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stellingen in het maga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0842 </text:p>
            <text:p text:style-name="common-al"> Omschrijving: plaatsen van stellingen in het magazij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Schakel 70 5651GH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23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084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869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69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69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842</meta:user-defined>
    <meta:user-defined meta:name="DCTERMS.abstract">plaatsen van stellingen in het magazij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stellingen in het magazijn</meta:user-defined>
    <meta:user-defined meta:name="OVERHEIDop.datumEindeReactietermijn">2025-09-04</meta:user-defined>
    <meta:user-defined meta:name="OVERHEIDop.terinzageleggingBG">https://publicaties.eindhoven.nl/dossier/EHV-ZP2025-000842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693</meta:user-defined>
    <meta:user-defined meta:name="OVERHEIDop.GmbID/DC.identifier">gmb-2025-328693</meta:user-defined>
    <meta:user-defined meta:name="OVERHEIDop.versieInformatie"/>
  </office:meta>
</office:document-meta>
</file>