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ristisch verhuren van de woning, Willem van Hornestraat 32 5611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34 </text:p>
            <text:p text:style-name="common-al"> Omschrijving: toeristisch verhur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Hornestraat 32 5611PV Eindhoven</text:p>
              </text:list-item>
            </text:list>
            <text:p text:style-name="common-al"> Datum ontvangst: 22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6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34</meta:user-defined>
    <meta:user-defined meta:name="DCTERMS.abstract">toeristisch verhuren van de woning</meta:user-defined>
    <dc:language>nl</dc:language>
    <meta:user-defined meta:name="OVERHEIDop.locatietype/OVERHEIDop.gebiedsmarkering">Punt</meta:user-defined>
    <meta:user-defined meta:name="DC.title">Ingediende aanvraag omgevingsvergunning: toeristisch verhuren van de woning, Willem van Hornestraat 32 5611PV Eindho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90</meta:user-defined>
    <meta:user-defined meta:name="OVERHEIDop.GmbID/DC.identifier">gmb-2025-328690</meta:user-defined>
    <meta:user-defined meta:name="OVERHEIDop.versieInformatie"/>
  </office:meta>
</office:document-meta>
</file>