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emeentegrond aan Enexis nabij Nijstadakkers te Dwingeloo</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De gemeente is voornemens een koopovereenkomst met Enexis Netbeheer B.V. (hierna ook: ‘Enexis’) aan te gaan betreffende een perceeltje grond, met het doel om te voorzien in de toekomstige elektriciteitsvoorziening. Het gaat om een perceel grond aan de Nijstadakkers nabij nummer 10 te (7991 AS) Dwingeloo, kadastraal bekend: gemeente Dwingeloo, sectie K nummer 2137 (gedeeltelijk), groot ongeveer zessentwintig centiare (26 ca) (hierna ook: ‘de grond).</text:p>
            <text:p text:style-name="al"/>
            <text:p text:style-name="al">De koopprijs van het terrein is in lijn met het gemeentelijk grondprijzenbeleid.</text:p>
            <text:p text:style-name="al"/>
            <text:p text:style-name="al">Enexis draagt zorg voor de aanleg, onderhoud, beheer en veiligheid van het energienet. Enkel aan Enexis komt aldus de bevoegdheid toe om infrastructurele voorzieningen ten behoeve van het energienet aan te leggen. Om de elektriciteitsvoorziening van de wijk in stand te kunnen houden en te verbeteren, dient Enexis beschikking te hebben over de hiervoor benodigde gronden. Het huidige voornemen is daarvan een voortvloeisel.</text:p>
            <text:p text:style-name="al"/>
            <text:p text:style-name="al">Gelet op het voorgaande is de gemeente van oordeel dat zij op grond van objectieve, redelijke en toetsbare criteria de verkoop één-op-één kan aangaan met Enexis. </text:p>
            <text:p text:style-name="al"/>
            <text:p text:style-name="al">Tegen de voorgenomen verkoop kunnen geen zienswijzen, bezwaren of beroep in de zin van de Algemene wet bestuursrecht worden ingediend of ingesteld. Mocht u zich niet kunnen verenigen met de voorgenomen verkoop dan dient u dat, binnen een termijn van 20 kalenderdagen na publicatie van deze bekendmaking, kenbaar te maken door een kort geding tegen dit voornemen aanhangig te maken bij de voorzieningenrechter van de rechtbank Noord-Nederland.</text:p>
            <text:p text:style-name="al"/>
            <text:p text:style-name="al">Indien u een kort geding aanspant, verzoeken wij u ons dit binnen voornoemde termijn van 20 kalenderdagen schriftelijk mede te delen, bij voorkeur door het per e-mail opsturen van de conceptdagvaarding aan <text:a xlink:href="mailto:info@gemeentewesterveld.nl" xlink:type="simple">info@gemeentewesterveld.nl</text:a>, onder vermelding van: ‘verkoop elektriciteitsstation nabij Nijstadakkers Dwingeloo’. </text:p>
            <text:p text:style-name="al"/>
            <text:p text:style-name="al">De termijn van 20 kalenderdagen merken wij aan als vervaltermijn. Bij gebreke van een tijdig aanhangig gemaakt kortgeding vervalt het recht tegen al het voornoemde in rechte op te komen en/of daarop enige vordering tot schadevergoeding of welke andere aanspraak dan ook te baseren, althans heeft u uw rechten daarop verwerkt. De gemeente en Enexis zouden immers onredelijk worden benadeeld indien pas na deze (duidelijk kenbaar gemaakte) termijn alsnog tegen het aangaan van de verkoop zou worden opgekomen.</text:p>
            <text:p text:style-name="al"/>
            <text:p text:style-name="al">Het voornemen tot verkoop is ook gepubliceerd in het Gemeenteblad op <text:a xlink:href="https://www.officielebekendmakingen.nl" xlink:type="simple">https://www.officielebekendmakingen.nl</text:a></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2868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8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8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Westerveld</meta:user-defined>
    <meta:user-defined meta:name="OVERHEID.Informatietype/DC.type">officiële publicatie</meta:user-defined>
    <meta:user-defined meta:name="OVERHEIDop.Rubriek/DC.type">overige overheidsinformatie</meta:user-defined>
    <meta:user-defined meta:name="OVERHEID.Gemeente/OVERHEID.authority">Westerveld</meta:user-defined>
    <meta:user-defined meta:name="OVERHEID.Gemeente/DCTERMS.publisher">Westerveld</meta:user-defined>
    <meta:user-defined meta:name="OVERHEID.TaxonomieBeleidsagendaDecentraal/OVERHEID.category">Recht | Organisatie en beleid</meta:user-defined>
    <dc:language>nl</dc:language>
    <meta:user-defined meta:name="OVERHEIDop.locatietype/OVERHEIDop.gebiedsmarkering">Gemeente</meta:user-defined>
    <meta:user-defined meta:name="DC.title">Voornemen tot verkoop gemeentegrond aan Enexis nabij Nijstadakkers te Dwingeloo</meta:user-defined>
    <meta:user-defined meta:name="DCTERMS.W3CDTF/DCTERMS.available">2025-07-30</meta:user-defined>
    <meta:user-defined meta:name="DCTERMS.W3CDTF/OVERHEIDop.jaargang">2025</meta:user-defined>
    <meta:user-defined meta:name="OVERHEIDop.publicationIssue">328681</meta:user-defined>
    <meta:user-defined meta:name="OVERHEIDop.GmbID/DC.identifier">gmb-2025-328681</meta:user-defined>
    <meta:user-defined meta:name="OVERHEIDop.versieInformatie"/>
  </office:meta>
</office:document-meta>
</file>