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ubriek: Kennisgeving beschik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nderwerp: Verleende omgevingsvergunningen</text:span>
            </text:span>
          </text:p>
            <text:p text:style-name="common-al">
            <text:span text:style-name="nadrukvet"/>
          </text:p>
            <text:p text:style-name="common-al">
            <text:span text:style-name="nadrukvet">Arriën</text:span>
          </text:p>
            <text:p text:style-name="common-al">-het kappen van twee Lindes op het perceel Otmansweg 3</text:p>
            <text:p text:style-name="common-al">Dit besluit is 23 juli 2025 verzonden</text:p>
            <text:p text:style-name="last-al">Het betreffen omgevingsvergunningen die zijn voorbereid met de reguliere voorbereidingsprocedure. De omgevingsvergunningen kunnen vanaf vandaag tot zes weken na publicatie tijdens openingstijden worden ingezien in het gemeentehuis na het maken van een telefonische afspraak, telefoon 14 05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28680</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680</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680</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Rubriek: Kennisgeving beschikking Omgevingsvergunning</meta:user-defined>
    <meta:user-defined meta:name="DCTERMS.W3CDTF/DCTERMS.available">2025-07-30</meta:user-defined>
    <meta:user-defined meta:name="DCTERMS.W3CDTF/OVERHEIDop.jaargang">2025</meta:user-defined>
    <meta:user-defined meta:name="OVERHEIDop.publicationIssue">328680</meta:user-defined>
    <meta:user-defined meta:name="OVERHEIDop.GmbID/DC.identifier">gmb-2025-328680</meta:user-defined>
    <meta:user-defined meta:name="OVERHEIDop.versieInformatie"/>
  </office:meta>
</office:document-meta>
</file>