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4-3">
      <text:list-level-style-bullet text:bullet-char="•" text:level="1">
        <style:list-level-properties text:min-label-width="10mm"/>
      </text:list-level-style-bullet>
    </text:list-style>
    <text:list-style style:name="id1-3-2-2-4-3-2-2-2-3-4-3-1">
      <text:list-level-style-bullet text:bullet-char="•" text:level="1">
        <style:list-level-properties text:min-label-width="10mm"/>
      </text:list-level-style-bullet>
    </text:list-style>
    <text:list-style style:name="id1-3-2-2-4-3-2-2-2-3-4-3-2">
      <text:list-level-style-bullet text:bullet-char="•" text:level="1">
        <style:list-level-properties text:min-label-width="10mm"/>
      </text:list-level-style-bullet>
    </text:list-style>
    <text:list-style style:name="id1-3-2-2-4-3-2-2-2-3-4-3-3">
      <text:list-level-style-bullet text:bullet-char="•" text:level="1">
        <style:list-level-properties text:min-label-width="10mm"/>
      </text:list-level-style-bullet>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5-3">
      <text:list-level-style-bullet text:bullet-char="•" text:level="1">
        <style:list-level-properties text:min-label-width="10mm"/>
      </text:list-level-style-bullet>
    </text:list-style>
    <text:list-style style:name="id1-3-2-2-4-3-2-2-2-3-5-3-1">
      <text:list-level-style-bullet text:bullet-char="•" text:level="1">
        <style:list-level-properties text:min-label-width="10mm"/>
      </text:list-level-style-bullet>
    </text:list-style>
    <text:list-style style:name="id1-3-2-2-4-3-2-2-2-3-5-3-2">
      <text:list-level-style-bullet text:bullet-char="•" text:level="1">
        <style:list-level-properties text:min-label-width="10mm"/>
      </text:list-level-style-bullet>
    </text:list-style>
    <text:list-style style:name="id1-3-2-2-4-3-2-2-2-3-5-3-3">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1-1">
      <style:table-column-properties style:rel-column-width="45*"/>
    </style:style>
    <style:style style:family="table-column" style:parent-style-name="colspec" style:name="id1-3-2-2-4-4-4-3-1-2">
      <style:table-column-properties style:rel-column-width="45*"/>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Aalten 2023</text:p>
      <text:section text:name="regeling_id1-3-2" text:style-name="regeling">
        <text:section text:name="aanhef_id1-3-2-1" text:style-name="aanhef">
          <text:section text:name="preambule_id1-3-2-1-1" text:style-name="preambule">
            <text:p text:style-name="al">De raad van de gemeente Aalten;</text:p>
            <text:p text:style-name="al">Gezien het advies van de Sociale Raad;</text:p>
            <text:p text:style-name="al">gelezen het voorstel van burgemeester en wethouders van 12 oktober 2023;</text:p>
            <text:p text:style-name="al">gelet op de artikelen 8a, eerste lid, aanhef en onder a, c, d en e en tweede lid en artikel 10b, zevende lid, van de Participatiewet;</text:p>
            <text:p text:style-name="al">Besluit:</text:p>
            <text:p text:style-name="al">vast te stellen de Re-integratieverordening Participatiewet gemeente Aalt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verdienvermogen: de capaciteit om arbeid te verrichten en daarmee inkomsten te verwerven, uitgedrukt in een percentage van het Wettelijk Minimum Loon.</text:p>
                </text:list-item>
                <text:list-item text:style-override="id1-3-2-2-1-2-3-3">
                  <text:number>c.</text:number>
                  <text:p text:style-name="al">het college kiest bij het aanbieden van een voorziening voor maatwerk; afhankelijk van het ‘verdienvermogen’ van de persoon wordt het in te zetten instrumentarium bepaald.</text:p>
                </text:list-item>
                <text:list-item text:style-override="id1-3-2-2-1-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
                  <text:number>e.</text:number>
                  <text:p text:style-name="al">jobcoaching: een door een erkende deskundige geboden methodische ondersteuning aan personen met een arbeidsbeperking en aan werkgevers, gericht op het vinden en behouden van werk;</text:p>
                </text:list-item>
                <text:list-item text:style-override="id1-3-2-2-1-2-3-6">
                  <text:number>f.</text:number>
                  <text:p text:style-name="al">persoonlijke ondersteuning bij werk: ondersteuning als bedoeld in artikel 10, eerste en derde lid, van de wet en begeleiding op de werkplek als bedoeld in artikel 10da van de wet;</text:p>
                </text:list-item>
                <text:list-item text:style-override="id1-3-2-2-1-2-3-7">
                  <text:number>g.</text:number>
                  <text:p text:style-name="al">praktijkroute: het proces om de persoon, behorend tot de doelgroep, toegang tot het doelgroepregister te laten verkrijgen op basis van de loonwaardevaststelling op de werkplek;</text:p>
                </text:list-item>
                <text:list-item text:style-override="id1-3-2-2-1-2-3-8">
                  <text:number>h.</text:number>
                  <text:p text:style-name="al">voorziening: door het college noodzakelijk geachte voorziening, gericht op arbeidsinschakeling waaronder mede wordt begrepen persoonlijke ondersteuning bij het verrichten van opgedragen taken;</text:p>
                </text:list-item>
                <text:list-item text:style-override="id1-3-2-2-1-2-3-9">
                  <text:number>i.</text:number>
                  <text:p text:style-name="al">overige voorzieningen: voorzieningen als bedoeld in artikel 8a, tweede lid, onder f, van de wet;</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1">
                  <text:number>1.</text:number>
                  <text:p text:style-name="al">Het college kan de in deze verordening opgenomen voorzieningen aanbieden aan personen die behoren tot de doelgroep.</text:p>
                </text:list-item>
                <text:list-item text:style-override="id1-3-2-2-2-2-2-2">
                  <text:number>2.</text:number>
                  <text:p text:style-name="al">Het college kiest bij het aanbieden van een voorziening voor maatwerk; afhankelijk van het ‘verdienvermogen’ van de persoon wordt het in te zetten instrumentarium bepaald. Het college houdt bij het aanbieden van de voorzieningen rekening met de omstandigheden en functionele beperkingen van de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text:p>
                    </text:list-item>
                  </text:list>
                </text:list-item>
                <text:list-item text:style-override="id1-3-2-2-2-2-2-3">
                  <text:number>3.</text:number>
                  <text:p text:style-name="al">Het college zendt jaarlijks aan de gemeenteraad een verslag over de doeltreffendheid en de effecten van deze verordening in de praktij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text:p>
                    </text:list-item>
                    <text:list-item text:style-override="id1-3-2-2-3-2-2-1-3-4">
                      <text:number>d.</text:number>
                      <text:p text:style-name="al">de voorziening naar het oordeel van het college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2-3-4">
                      <text:number>d.</text:number>
                      <text:p text:style-name="al">de voorziening naar het oordeel van het college niet langer 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1.</text:number>
                  <text:p text:style-name="al">Het college kan een persoon die behoort tot de doelgroep, een werkervaringsplaats gericht op arbeidsinschakeling aanbieden voor de duur van maximaal twee maanden, met de mogelijkheid tot verlenging met maximaal vier maanden.</text:p>
                </text:list-item>
                <text:list-item text:style-override="id1-3-2-2-3-3-2-2">
                  <text:number>2.</text:number>
                  <text:p text:style-name="al">Het doel van een werkervaringsplaats is het opdoen van werkervaring, het leren functioneren in een arbeidsrelatie of het verkrijgen of behouden van arbeidsritme.</text:p>
                </text:list-item>
                <text:list-item text:style-override="id1-3-2-2-3-3-2-3">
                  <text:number>3.</text:number>
                  <text:p text:style-name="al">Het college plaatst de persoon uitsluitend als hierv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ervaringsplek,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Proefplaats</text:p>
              <text:list text:style-name="id1-3-2-2-3-4-2">
                <text:list-item text:style-override="id1-3-2-2-3-4-2-1">
                  <text:number>1.</text:number>
                  <text:p text:style-name="al">Het college kan, als dit door hem noodzakelijk wordt geacht, een persoon die behoort tot de doelgroep en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4-2-2">
                  <text:number>2.</text:number>
                  <text:p text:style-name="al">Het doel van een proefplaatsing is het voor beperkte duur opdoen van werkervaring in een specifieke functie.</text:p>
                </text:list-item>
                <text:list-item text:style-override="id1-3-2-2-3-4-2-3">
                  <text:number>3.</text:number>
                  <text:p text:style-name="al">Voor een proefplaats wordt uitsluitend toestemming verleend als:</text:p>
                  <text:list text:style-name="id1-3-2-2-3-4-2-3-3">
                    <text:list-item text:style-override="id1-3-2-2-3-4-2-3-3-1">
                      <text:number>a.</text:number>
                      <text:p text:style-name="al">de persoon, gelet op zijn vaardigheden en capaciteiten, tot de werkzaamheden in staat is;</text:p>
                    </text:list-item>
                    <text:list-item text:style-override="id1-3-2-2-3-4-2-3-3-2">
                      <text:number>b.</text:number>
                      <text:p text:style-name="al">het college verwacht dat de plaatsing bijdraagt aan het vergroten van de kans op arbeidsinschakeling;</text:p>
                    </text:list-item>
                    <text:list-item text:style-override="id1-3-2-2-3-4-2-3-3-3">
                      <text:number>c.</text:number>
                      <text:p text:style-name="al">als hierdoor de concurrentieverhoudingen niet onverantwoord worden beïnvloed en geen verdringing op de arbeidsmarkt plaatsvindt;</text:p>
                    </text:list-item>
                    <text:list-item text:style-override="id1-3-2-2-3-4-2-3-3-4">
                      <text:number>d.</text:number>
                      <text:p text:style-name="al">de werkzaamheden van de persoon niet al eerder onbeloond door hem bij die werkgever, of diens rechtsvoorganger, zijn verricht; en</text:p>
                    </text:list-item>
                    <text:list-item text:style-override="id1-3-2-2-3-4-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4-2-4">
                  <text:number>4.</text:number>
                  <text:p text:style-name="al">Het college weigert de toestemming, bedoeld in het eerste lid, als direct na de proefplaatsing sprake is van een dienstverband met forfaitaire loonkostensubsidie als bedoeld in artikel 10d, vijfde lid, van de wet.</text:p>
                </text:list-item>
              </text:list>
            </text:section>
            <text:section text:name="artikel_id1-3-2-2-3-5" text:style-name="artikel">
              <text:p text:style-name="artikel_kop_titel"><text:span text:style-name="artikel_kop_label">Artikel</text:span> <text:span text:style-name="artikel_kop_nr">6.</text:span> Sociale activering</text:p>
              <text:list text:style-name="id1-3-2-2-3-5-2">
                <text:list-item text:style-override="id1-3-2-2-3-5-2-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5-2-2">
                  <text:number>2.</text:number>
                  <text:p text:style-name="al">Het college stemt de duur van de in het eerste lid bedoelde activiteiten af op de mogelijkheden en capaciteiten van die persoon.</text:p>
                </text:list-item>
                <text:list-item text:style-override="id1-3-2-2-3-5-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Detacheringsbaan</text:p>
              <text:list text:style-name="id1-3-2-2-3-6-2">
                <text:list-item text:style-override="id1-3-2-2-3-6-2-1">
                  <text:number>1.</text:number>
                  <text:p text:style-name="al">Het college kan een persoon die behoort tot de doelgroep toe leiden naar een dienstverband gericht op detachering bij een derde partij.</text:p>
                </text:list-item>
                <text:list-item text:style-override="id1-3-2-2-3-6-2-2">
                  <text:number>2.</text:number>
                  <text:p text:style-name="al">De werknemer wordt vanuit dat dienstverband voor het verrichten van arbeid gedetacheerd bij een inlenende organisatie.</text:p>
                </text:list-item>
                <text:list-item text:style-override="id1-3-2-2-3-6-2-3">
                  <text:number>3.</text:number>
                  <text:p text:style-name="al">De detachering wordt vastgelegd in een schriftelijke overeenkomst tussen zowel de werkgever en inlenende organisatie als tussen de werknemer en inlenende organisatie.</text:p>
                </text:list-item>
                <text:list-item text:style-override="id1-3-2-2-3-6-2-4">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1">
                  <text:number>1.</text:number>
                  <text:p text:style-name="al">Het college kan een persoon die behoort tot de doelgroep een scholingstraject aanbieden.</text:p>
                </text:list-item>
                <text:list-item text:style-override="id1-3-2-2-3-7-2-2">
                  <text:number>2.</text:number>
                  <text:p text:style-name="al">Een scholingstraject voldoet in ieder geval aan de volgende eisen:</text:p>
                  <text:list text:style-name="id1-3-2-2-3-7-2-2-3">
                    <text:list-item text:style-override="id1-3-2-2-3-7-2-2-3-1">
                      <text:number>a.</text:number>
                      <text:p text:style-name="al">de scholing moet passen bij de capaciteiten van de persoon; en</text:p>
                    </text:list-item>
                    <text:list-item text:style-override="id1-3-2-2-3-7-2-2-3-2">
                      <text:number>b.</text:number>
                      <text:p text:style-name="al">moet duidelijk arbeidsmarktrelevant zijn.</text:p>
                    </text:list-item>
                  </text:list>
                </text:list-item>
                <text:list-item text:style-override="id1-3-2-2-3-7-2-3">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1">
                  <text:number>1.</text:number>
                  <text:p text:style-name="al">Het college kan een persoon van 27 jaar of ouder met recht op algemene bijstand overeenkomstig artikel 10a van de wet onbeloonde additionele werkzaamheden laten verrichten.</text:p>
                </text:list-item>
                <text:list-item text:style-override="id1-3-2-2-3-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2-3">
                  <text:number>3.</text:number>
                  <text:p text:style-name="al">De persoon die de additionele werkzaamheden gaat verrichten ontvangt telkens na 6 maanden een premie, bedoeld in artikel 10a, zesde lid, van de wet. De hoogte van de premie bedraagt per verricht uur werkzaamheden 15% van het minimum uurloon, tot een maximum per maand gelijk aan het genoemde maximum in artikel 31, tweede lid, sub z van de wet.</text:p>
                </text:list-item>
                <text:list-item text:style-override="id1-3-2-2-3-8-2-4">
                  <text:number/>
                  <text:p text:style-name="al">Voorwaarde voor het ontvangen van de premie is dat de inwoner voldoende heeft meegewerkt aan het vergroten van de kans op de inschakeling in het arbeidsproces. De premie wordt eens per 6 maanden uitbetaald.</text:p>
                </text:list-item>
                <text:list-item text:style-override="id1-3-2-2-3-8-2-5">
                  <text:number>4.</text:number>
                  <text:p text:style-name="al">Het college biedt de werkzaamheden uitsluitend aan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1">
                  <text:number>1.</text:number>
                  <text:p text:style-name="al">Het college verstrekt zo nodig, om de in artikel 10b, eerste lid van de wet bedoelde werkzaamheden mogelijk te maken, de volgende voorzieningen:</text:p>
                  <text:list text:style-name="id1-3-2-2-3-9-2-1-3">
                    <text:list-item text:style-override="id1-3-2-2-3-9-2-1-3-1">
                      <text:number>a.</text:number>
                      <text:p text:style-name="al">fysieke aanpassingen van de werkplek of de werkomgeving;</text:p>
                    </text:list-item>
                    <text:list-item text:style-override="id1-3-2-2-3-9-2-1-3-2">
                      <text:number>b.</text:number>
                      <text:p text:style-name="al">uitsplitsing van taken; of</text:p>
                    </text:list-item>
                    <text:list-item text:style-override="id1-3-2-2-3-9-2-1-3-3">
                      <text:number>c.</text:number>
                      <text:p text:style-name="al">aanpassingen in de wijze van werkbegeleiding, werktempo of arbeidsduur.</text:p>
                    </text:list-item>
                  </text:list>
                </text:list-item>
                <text:list-item text:style-override="id1-3-2-2-3-9-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9-2-2-3">
                    <text:list-item text:style-override="id1-3-2-2-3-9-2-2-3-1">
                      <text:number>a.</text:number>
                      <text:p text:style-name="al">arbeidsmatige dagbesteding als bedoeld in hoofdstuk 5 (Participatie) van de (van kracht zijnde) Verordening Sociaal Domein gemeente Aalten;</text:p>
                    </text:list-item>
                    <text:list-item text:style-override="id1-3-2-2-3-9-2-2-3-2">
                      <text:number>b.</text:number>
                      <text:p text:style-name="al">sociale activering als bedoeld in artikel 6;</text:p>
                    </text:list-item>
                    <text:list-item text:style-override="id1-3-2-2-3-9-2-2-3-3">
                      <text:number>c.</text:number>
                      <text:p text:style-name="al">scholing als bedoeld in artikel 8;</text:p>
                    </text:list-item>
                    <text:list-item text:style-override="id1-3-2-2-3-9-2-2-3-4">
                      <text:number>d.</text:number>
                      <text:p text:style-name="al">persoonlijke ondersteuning als bedoeld in artikel 11; of</text:p>
                    </text:list-item>
                    <text:list-item text:style-override="id1-3-2-2-3-9-2-2-3-5">
                      <text:number>e.</text:number>
                      <text:p text:style-name="al">schuldhulpverlening als bedoeld in de Wet gemeentelijke schuldhulpverlening.</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1">
                  <text:number>1.</text:number>
                  <text:p text:style-name="al">Het college kan persoonlijke ondersteuning bij werk aanbieden aan personen behorend tot de doelgroep.</text:p>
                </text:list-item>
                <text:list-item text:style-override="id1-3-2-2-3-10-2-2">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Kortdurende Loonkostensubsidie (Plaatsingssubsidie)</text:p>
              <text:list text:style-name="id1-3-2-2-3-11-2">
                <text:list-item text:style-override="id1-3-2-2-3-11-2-1">
                  <text:number>1.</text:number>
                  <text:p text:style-name="al">Het college kan een loonkostensubsidie, anders dan de loonkostensubsidie bedoeld in hoofdstuk 3A, verstrekken aan werkgevers die met een kwetsbare, of uiterst kwetsbare werknemer een arbeidsovereenkomst sluiten.</text:p>
                </text:list-item>
                <text:list-item text:style-override="id1-3-2-2-3-11-2-2">
                  <text:number>2.</text:number>
                  <text:p text:style-name="al">De loonkostensubsidie, bedoeld in het eerste lid, wordt individueel bepaald maar bedraagt ten hoogste 50 procent van het wettelijk minimumloon per maand.</text:p>
                </text:list-item>
                <text:list-item text:style-override="id1-3-2-2-3-11-2-3">
                  <text:number>3.</text:number>
                  <text:p text:style-name="al">De loonkostensubsidie wordt voor de duur van maximaal 6 maanden verstrekt, maar kan met een periode van maximaal 6 maanden worden verlengd als daartoe naar het oordeel van het college aanleiding bestaat.</text:p>
                </text:list-item>
                <text:list-item text:style-override="id1-3-2-2-3-11-2-4">
                  <text:number>4.</text:number>
                  <text:p text:style-name="al">De loonkostensubsidie wordt uitsluitend verstrekt als hierdoor de concurrentieverhoudingen niet onverantwoord worden beïnvloed en geen verdringing op de arbeidsmarkt plaatsvindt.</text:p>
                </text:list-item>
                <text:list-item text:style-override="id1-3-2-2-3-11-2-5">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Stimuleringspremie</text:p>
              <text:list text:style-name="id1-3-2-2-3-12-2">
                <text:list-item text:style-override="id1-3-2-2-3-12-2-1">
                  <text:number>1.</text:number>
                  <text:p text:style-name="al">Het college kan aan een persoon met recht op een uitkering van het college, een premie verstrekken om daarmee de arbeidsinschakeling te stimuleren.</text:p>
                </text:list-item>
                <text:list-item text:style-override="id1-3-2-2-3-12-2-2">
                  <text:number>2.</text:number>
                  <text:p text:style-name="al">Het college kan een premie toekennen aan een persoon die duurzaam uitstroomt naar algemeen geaccepteerde arbeid en daardoor niet langer recht heeft op een uitkering van het college.</text:p>
                </text:list-item>
                <text:list-item text:style-override="id1-3-2-2-3-12-2-3">
                  <text:number>3.</text:number>
                  <text:p text:style-name="al">Het college stelt, als tot verstrekking van een premie bedoeld in het eerste of tweede lid wordt overgegaan, bij uitvoeringsbesluit nadere regels met betrekking tot de activiteiten die voor een premie in aanmerking komen, de hoogte van de premie en de voorwaarden waaronder deze wordt toegekend.</text:p>
                </text:list-item>
              </text:list>
            </text:section>
            <text:section text:name="artikel_id1-3-2-2-3-13" text:style-name="artikel">
              <text:p text:style-name="artikel_kop_titel"><text:span text:style-name="artikel_kop_label">Artikel</text:span> <text:span text:style-name="artikel_kop_nr">14.</text:span> Innovatie</text:p>
              <text:list text:style-name="id1-3-2-2-3-13-2">
                <text:list-item text:style-override="id1-3-2-2-3-13-2-1">
                  <text:number>1.</text:number>
                  <text:p text:style-name="al">Het college kan, binnen de kaders van de uitgangspunten van deze verordening, als experiment andere voorzieningen inzetten als dat nodig is om de kans op werk te vergroten.</text:p>
                </text:list-item>
                <text:list-item text:style-override="id1-3-2-2-3-13-2-2">
                  <text:number>2.</text:number>
                  <text:p text:style-name="al">Het doel van een experiment is, om in het belang van de inwoners, nieuwe voorzieningen en werkwijzen te onderzoeken.</text:p>
                </text:list-item>
                <text:list-item text:style-override="id1-3-2-2-3-13-2-3">
                  <text:number>3.</text:number>
                  <text:p text:style-name="al">Een experiment duurt niet langer dan drie jaar.</text:p>
                </text:list-item>
                <text:list-item text:style-override="id1-3-2-2-3-13-2-4">
                  <text:number>4.</text:number>
                  <text:p text:style-name="al">Wanneer de uitkomst van het experiment reden geeft om de verordening aan te passen, kan de periode van het experiment verlengd worden tot het moment dat de nieuwe verordening geldig is.</text:p>
                </text:list-item>
              </text:list>
            </text:section>
            <text:p text:style-name="hoofdstuk_bottom"/>
          </text:section>
          <text:section text:name="hoofdstuk_id1-3-2-2-4" text:style-name="hoofdstuk">
            <text:p text:style-name="hoofdstuk_kop"><text:span text:style-name="label">Hoofdstuk</text:span> <text:span text:style-name="nr"/> 3A. Specifieke bepalingen voor inwoners met een arbeidsbeperking</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text:p>
                <text:list text:style-name="id1-3-2-2-4-2-2-2">
                  <text:list-item text:style-override="id1-3-2-2-4-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text:p>
                  </text:list-item>
                  <text:list-item text:style-override="id1-3-2-2-4-2-2-2-2">
                    <text:number>1.</text:number>
                    <text:p text:style-name="al">In geval van een aanvraag zijn het tweede tot en met het vijfde lid van dit artikel van toepassing.</text:p>
                  </text:list-item>
                  <text:list-item text:style-override="id1-3-2-2-4-2-2-2-3">
                    <text:number>2.</text:number>
                    <text:p text:style-name="al">Het college bevestigt de ontvangst van de aanvraag schriftelijk aan de werkgever, of als de aanvraag wordt gedaan door de persoon, aan de werkgever en de persoon.</text:p>
                  </text:list-item>
                  <text:list-item text:style-override="id1-3-2-2-4-2-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2-5">
                    <text:number>4.</text:number>
                    <text:p text:style-name="al">Het college stelt binnen 13 weken na ontvangst van de aanvraag de loonwaarde vast, tenzij in overleg met de werkgever toepassing wordt gegeven aan artikel 10d, vijfde lid, van de wet.</text:p>
                  </text:list-item>
                  <text:list-item text:style-override="id1-3-2-2-4-2-2-2-6">
                    <text:number>5.</text:number>
                    <text:p text:style-name="al">Het college neemt bij het verstrekken van de loonkostensubsidie het preferente proces loonkostensubsidie in acht.</text:p>
                  </text:list-item>
                </text:list>
              </text:section>
            </text:section>
            <text:section text:name="paragraaf_id1-3-2-2-4-3" text:style-name="paragraaf">
              <text:p text:style-name="paragraaf_kop"><text:span text:style-name="label">Paragraaf</text:span> <text:span text:style-name="nr"/> 3A.2 Procedure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text:p>
                <text:list text:style-name="id1-3-2-2-4-3-2-2">
                  <text:list-item text:style-override="id1-3-2-2-4-3-2-2-1">
                    <text:number>1.</text:number>
                    <text:p text:style-name="al">Het college kan persoonlijke ondersteuning bij werk en overige voorzieningen verstrekken ten behoeve van een persoon met een arbeidsbeperking.</text:p>
                  </text:list-item>
                  <text:list-item text:style-override="id1-3-2-2-4-3-2-2-2">
                    <text:number>2.</text:number>
                    <text:p text:style-name="al">Bij de toekenning van persoonlijke ondersteuning bij werk en overige voorzieningen gelden, onverminderd het bepaalde in artikel 3, de volgende voorwaarden:</text:p>
                    <text:list text:style-name="id1-3-2-2-4-3-2-2-2-3">
                      <text:list-item text:style-override="id1-3-2-2-4-3-2-2-2-3-1">
                        <text:number>a.</text:number>
                        <text:p text:style-name="al">de persoon behoort tot de doelgroep en is minimaal achttien jaar oud, tenzij hij VSO/PRO-onderwijs heeft genoten;</text:p>
                      </text:list-item>
                      <text:list-item text:style-override="id1-3-2-2-4-3-2-2-2-3-2">
                        <text:number>b.</text:number>
                        <text:p text:style-name="al">De voorziening moet noodzakelijk zijn voor de persoon om zijn of haar werk te kunnen uitvoeren;</text:p>
                      </text:list-item>
                      <text:list-item text:style-override="id1-3-2-2-4-3-2-2-2-3-3">
                        <text:number>c.</text:number>
                        <text:p text:style-name="al">de werkgever biedt een dienstbetrekking of detachering aan van minimaal 6 maanden, met een minimale arbeidsduur van 16 uur per week of er is sprake van een proefplaatsing met een reëel perspectief van een dienstverband gedurende minimaal 6 maanden;</text:p>
                      </text:list-item>
                      <text:list-item text:style-override="id1-3-2-2-4-3-2-2-2-3-4">
                        <text:number>d.</text:number>
                        <text:p text:style-name="al">De kosten van de voorziening moeten proportioneel zijn, dat wil zeggen dat de investering in de voorziening moet opwegen tegen de opbrengsten uit het werk dan wel de opbrengsten van uitstroom naar werk. Bij de beoordeling of de kosten proportioneel zijn, worden in ieder geval betrokken:</text:p>
                        <text:list text:style-name="id1-3-2-2-4-3-2-2-2-3-4-3">
                          <text:list-item text:style-override="id1-3-2-2-4-3-2-2-2-3-4-3-1">
                            <text:number>•</text:number>
                            <text:p text:style-name="al">de duur van de arbeids-/detacherings-/stage-overeenkomst in termen van looptijd, zoals aantal maanden, jaren, bepaalde tijd of onbepaalde tijd;</text:p>
                          </text:list-item>
                          <text:list-item text:style-override="id1-3-2-2-4-3-2-2-2-3-4-3-2">
                            <text:number>•</text:number>
                            <text:p text:style-name="al">de omvang van de arbeids-/detacheringsovereenkomst in termen van het aantal uren dat de persoon gaat werken; en</text:p>
                          </text:list-item>
                          <text:list-item text:style-override="id1-3-2-2-4-3-2-2-2-3-4-3-3">
                            <text:number>•</text:number>
                            <text:p text:style-name="al">de (maatschappelijke) opbrengsten in termen van besparing op de uitkeringslasten en eventuele andere lasten (bijvoorbeeld in het kader van de Wmo) in relatie tot de kosten van de voorziening.</text:p>
                          </text:list-item>
                        </text:list>
                      </text:list-item>
                      <text:list-item text:style-override="id1-3-2-2-4-3-2-2-2-3-5">
                        <text:number>e.</text:number>
                        <text:p text:style-name="al">Het college wijst een aanvraag om een voorziening af als niet aan bovengenoemde voorwaarden wordt voldaan en verder indien:</text:p>
                        <text:list text:style-name="id1-3-2-2-4-3-2-2-2-3-5-3">
                          <text:list-item text:style-override="id1-3-2-2-4-3-2-2-2-3-5-3-1">
                            <text:number>•</text:number>
                            <text:p text:style-name="al">de voorziening tot de standaarduitrusting van de werkgever behoort respectievelijk algemeen gebruikelijk is binnen een bedrijf of de sector waarbinnen het bedrijf werkzaam is;</text:p>
                          </text:list-item>
                          <text:list-item text:style-override="id1-3-2-2-4-3-2-2-2-3-5-3-2">
                            <text:number>•</text:number>
                            <text:p text:style-name="al">er sprake is van een voorliggende voorziening waarop aanvrager een beroep kan doen;</text:p>
                          </text:list-item>
                          <text:list-item text:style-override="id1-3-2-2-4-3-2-2-2-3-5-3-3">
                            <text:number>•</text:number>
                            <text:p text:style-name="al">de voorziening al is aangeschaft of gerealiseerd op het moment dat een aanvraag voor de voorziening is ingediend.</text:p>
                          </text:list-item>
                        </text:list>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1">
                    <text:number>1.</text:number>
                    <text:p text:style-name="al">Een aanvraag om persoonlijke ondersteuning bij werk en overige voorzieningen kan bij het college worden ingediend door de persoon of zijn werkgever. Het college kan hiervoor een (schriftelijk) aanvraagformulier vaststellen. Het college kan ook ambtshalve een beoordeling doen.</text:p>
                  </text:list-item>
                  <text:list-item text:style-override="id1-3-2-2-4-3-3-2-2">
                    <text:number>2.</text:number>
                    <text:p text:style-name="al">Het college bevestigt de ontvangst van de aanvraag.</text:p>
                  </text:list-item>
                  <text:list-item text:style-override="id1-3-2-2-4-3-3-2-3">
                    <text:number>3.</text:number>
                    <text:p text:style-name="al">Het college kan een deskundig oordeel en advies inwinnen, als de beoordeling van een aanvraag dit vereist.</text:p>
                  </text:list-item>
                  <text:list-item text:style-override="id1-3-2-2-4-3-3-2-4">
                    <text:number>4.</text:number>
                    <text:p text:style-name="al">Het college bepaalt, voor zover nodig, na overleg met de persoon, en indien van toepassing met de werkgever, welke ondersteuning of voorziening(en) het beste kunnen bijdragen aan de arbeidsinschakeling.</text:p>
                  </text:list-item>
                  <text:list-item text:style-override="id1-3-2-2-4-3-3-2-5">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1">
                    <text:number>1.</text:number>
                    <text:p text:style-name="al">Het college geeft in een beschikking tot toekenning van persoonlijke ondersteuning of een overige voorziening in ieder geval aan:</text:p>
                    <text:list text:style-name="id1-3-2-2-4-3-4-2-1-3">
                      <text:list-item text:style-override="id1-3-2-2-4-3-4-2-1-3-1">
                        <text:number>a.</text:number>
                        <text:p text:style-name="al">welke persoonlijke ondersteuning of overige voorziening wordt verstrekt;</text:p>
                      </text:list-item>
                      <text:list-item text:style-override="id1-3-2-2-4-3-4-2-1-3-2">
                        <text:number>b.</text:number>
                        <text:p text:style-name="al">als subsidie wordt verstrekt, wat de omvang is van het subsidiebedrag;</text:p>
                      </text:list-item>
                      <text:list-item text:style-override="id1-3-2-2-4-3-4-2-1-3-3">
                        <text:number>c.</text:number>
                        <text:p text:style-name="al">de duur en intensiteit van de ondersteuning;</text:p>
                      </text:list-item>
                      <text:list-item text:style-override="id1-3-2-2-4-3-4-2-1-3-4">
                        <text:number>d.</text:number>
                        <text:p text:style-name="al">de ingangsdatum van de ondersteuning of overige voorziening;</text:p>
                      </text:list-item>
                      <text:list-item text:style-override="id1-3-2-2-4-3-4-2-1-3-5">
                        <text:number>e.</text:number>
                        <text:p text:style-name="al">als de verstrekking afwijkt van wat is aangevraagd, wat de reden is van afwijking; en</text:p>
                      </text:list-item>
                      <text:list-item text:style-override="id1-3-2-2-4-3-4-2-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section text:name="paragraaf_id1-3-2-2-4-4" text:style-name="paragraaf">
              <text:p text:style-name="paragraaf_kop"><text:span text:style-name="label">Paragraaf</text:span> <text:span text:style-name="nr"/> 3A.3 Specifieke bepalingen persoonlijke ondersteuning bij werk</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1">
                    <text:number>1.</text:number>
                    <text:p text:style-name="al">Het college kan persoonlijke ondersteuning bij werk in de vorm van jobcoaching in natura verstrekken door middel van een jobcoach die werkzaam is in een dienstverband bij of in opdracht van de gemeente c.q. de uitvoeringsorganisatie of deze werkzaamheden verricht in opdracht van de gemeente c.q. de uitvoeringsorganisatie.</text:p>
                  </text:list-item>
                  <text:list-item text:style-override="id1-3-2-2-4-4-2-2-2">
                    <text:number>2.</text:number>
                    <text:p text:style-name="al">Het college kan persoonlijke ondersteuning bij werk in de vorm van een subsidie toekennen aan de werkgever voor:</text:p>
                    <text:list text:style-name="id1-3-2-2-4-4-2-2-2-3">
                      <text:list-item text:style-override="id1-3-2-2-4-4-2-2-2-3-1">
                        <text:number>a.</text:number>
                        <text:p text:style-name="al">jobcoaching door een interne of externe jobcoach; of</text:p>
                      </text:list-item>
                      <text:list-item text:style-override="id1-3-2-2-4-4-2-2-2-3-2">
                        <text:number>b.</text:number>
                        <text:p text:style-name="al">interne werkbegeleiding door een interne werkbegeleider.</text:p>
                      </text:list-item>
                    </text:list>
                  </text:list-item>
                  <text:list-item text:style-override="id1-3-2-2-4-4-2-2-3">
                    <text:number>3.</text:number>
                    <text:p text:style-name="al">De in het eerste of tweede lid genoemde ondersteuning kan ook worden aangeboden met het oog op het verrichten van werkzaamheden, anders dan in dienstverband, zoals bij een proefplaats of een werkervaringsplaats.</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1">
                    <text:number>1.</text:number>
                    <text:p text:style-name="al">De aanvraag voor persoonlijke ondersteuning bij werk moet binnen 6 weken na de ingangsdatum van de dienstbetrekking zijn ontvangen, tenzij voorafgaand aan of op het moment van aanvang van het dienstverband de noodzaak voor die ondersteuning redelijkerwijs nog niet bekend kon zijn.</text:p>
                  </text:list-item>
                  <text:list-item text:style-override="id1-3-2-2-4-4-3-2-2">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1.</text:span> Jobcoaching</text:p>
                <text:list text:style-name="id1-3-2-2-4-4-4-2">
                  <text:list-item text:style-override="id1-3-2-2-4-4-4-2-1">
                    <text:number>1.</text:number>
                    <text:p text:style-name="al">Een jobcoach die de persoonlijke ondersteuning bij werk verzorgd is in het bezit van het keurmerk Register Jobcoach en staat ingeschreven in het Noloc Beroepsregister.</text:p>
                  </text:list-item>
                  <text:list-item text:style-override="id1-3-2-2-4-4-4-2-2">
                    <text:number>2.</text:number>
                    <text:p text:style-name="al">De in te zetten jobcoaching wordt bepaald op basis van de volgende begeleidingsregime(s)</text:p>
                  </text:list-item>
                </text:list>
                <text:section text:name="table_id1-3-2-2-4-4-4-3" text:style-name="table">
                  <text:p text:style-name="table_top"/>
                  <table:table table:style-name="tgroup">
                    <table:table-column table:style-name="id1-3-2-2-4-4-4-3-1-1"/>
                    <table:table-column table:style-name="id1-3-2-2-4-4-4-3-1-2"/>
                    <table:table-row table:style-name="row">
                      <table:table-cell table:style-name="entry" table:number-rows-spanned="1" table:number-columns-spanned="1">
                        <text:p text:style-name="table_al">Jobcoaching zeer licht; 3% maximaal van de werkuren inwoner per week</text:p>
                      </table:table-cell>
                      <table:table-cell table:style-name="entry" table:number-rows-spanned="1" table:number-columns-spanned="1">
                        <text:p text:style-name="table_al">1 uur gemiddeld p/w bij een fulltime dienstverband</text:p>
                      </table:table-cell>
                    </table:table-row>
                    <table:table-row table:style-name="row">
                      <table:table-cell table:style-name="entry" table:number-rows-spanned="1" table:number-columns-spanned="1">
                        <text:p text:style-name="table_al">Jobcoaching licht; 6% maximaal van de werkuren inwoner per week</text:p>
                      </table:table-cell>
                      <table:table-cell table:style-name="entry" table:number-rows-spanned="1" table:number-columns-spanned="1">
                        <text:p text:style-name="table_al">2 uur gemiddeld p/w bij een fulltime dienstverband</text:p>
                      </table:table-cell>
                    </table:table-row>
                    <table:table-row table:style-name="row">
                      <table:table-cell table:style-name="entry" table:number-rows-spanned="1" table:number-columns-spanned="1">
                        <text:p text:style-name="table_al">Jobcoaching midden; 10% maximaal van de werkuren inwoner per week</text:p>
                      </table:table-cell>
                      <table:table-cell table:style-name="entry" table:number-rows-spanned="1" table:number-columns-spanned="1">
                        <text:p text:style-name="table_al">3,5 uur gemiddeld p/w bij een fulltime dienstverband</text:p>
                      </table:table-cell>
                    </table:table-row>
                    <table:table-row table:style-name="row">
                      <table:table-cell table:style-name="entry" table:number-rows-spanned="1" table:number-columns-spanned="1">
                        <text:p text:style-name="table_al">Jobcoaching intensief; 15% maximaal van de werkuren inwoner per week</text:p>
                      </table:table-cell>
                      <table:table-cell table:style-name="entry" table:number-rows-spanned="1" table:number-columns-spanned="1">
                        <text:p text:style-name="table_al">5,5 uur gemiddeld p/w bij een fulltime dienstverband</text:p>
                      </table:table-cell>
                    </table:table-row>
                    <table:table-row table:style-name="row">
                      <table:table-cell table:style-name="entry" table:number-rows-spanned="1" table:number-columns-spanned="1">
                        <text:p text:style-name="table_al">Jobcoaching slapend 8 uur per jaar</text:p>
                      </table:table-cell>
                      <table:table-cell table:style-name="entry" table:number-rows-spanned="1" table:number-columns-spanned="1">
                        <text:p text:style-name="table_al">8 uur per jaar. Maximale loonwaarde is behaald. Inzet is het borgen van de</text:p>
                        <text:p text:style-name="table_al">duurzaamheid</text:p>
                      </table:table-cell>
                    </table:table-row>
                  </table:table>
                  <text:p text:style-name="table_bottom"/>
                </text:section>
                <text:list text:style-name="id1-3-2-2-4-4-4-4">
                  <text:list-item text:style-override="id1-3-2-2-4-4-4-4-1">
                    <text:number>3.</text:number>
                    <text:p text:style-name="al">Het college kan van de in het tweede lid bedoelde jobcoachings (begeleidings) regime afwijken voor zover toepassing daarvan, gelet op het belang dat beoogt te worden beschermd, leidt tot onbillijkheid van overwegende aard.</text:p>
                  </text:list-item>
                  <text:list-item text:style-override="id1-3-2-2-4-4-4-4-2">
                    <text:number>4.</text:number>
                    <text:p text:style-name="al">Als de gemeente c.q. de uitvoeringsorganisatie een of meer jobcoaches zelf in dienst of gecontracteerd heeft, worden deze bij voorrang aangeboden.</text:p>
                  </text:list-item>
                </text:list>
              </text:section>
              <text:section text:name="artikel_id1-3-2-2-4-4-5" text:style-name="artikel">
                <text:p text:style-name="artikel_kop_titel"><text:span text:style-name="artikel_kop_label">Artikel</text:span> <text:span text:style-name="artikel_kop_nr">22.</text:span> Jobcoaching in natura</text:p>
                <text:list text:style-name="id1-3-2-2-4-4-5-2">
                  <text:list-item text:style-override="id1-3-2-2-4-4-5-2-1">
                    <text:number>1.</text:number>
                    <text:p text:style-name="al">Het college kan ambtshalve, of op aanvraag, jobcoaching in natura aanbieden.</text:p>
                  </text:list-item>
                  <text:list-item text:style-override="id1-3-2-2-4-4-5-2-2">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4-4-6" text:style-name="artikel">
                <text:p text:style-name="artikel_kop_titel"><text:span text:style-name="artikel_kop_label">Artikel</text:span> <text:span text:style-name="artikel_kop_nr">23.</text:span> Subsidie voor het organiseren van jobcoaching</text:p>
                <text:list text:style-name="id1-3-2-2-4-4-6-2">
                  <text:list-item text:style-override="id1-3-2-2-4-4-6-2-1">
                    <text:number>1.</text:number>
                    <text:p text:style-name="al">Het college kan op aanvraag subsidie voor het organiseren van jobcoaching verlenen aan de werkgever.</text:p>
                  </text:list-item>
                  <text:list-item text:style-override="id1-3-2-2-4-4-6-2-2">
                    <text:number>2.</text:number>
                    <text:p text:style-name="al">Subsidie voor het organiseren van jobcoaching kan, met inachtneming van het bepaalde in de artikelen 16 tot en met 21, worden verleend als:</text:p>
                    <text:list text:style-name="id1-3-2-2-4-4-6-2-2-3">
                      <text:list-item text:style-override="id1-3-2-2-4-4-6-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2-2-3-2">
                        <text:number>b.</text:number>
                        <text:p text:style-name="al">de omvang en de kwaliteit van de georganiseerde jobcoaching passend is;</text:p>
                      </text:list-item>
                      <text:list-item text:style-override="id1-3-2-2-4-4-6-2-2-3-3">
                        <text:number>c.</text:number>
                        <text:p text:style-name="al">de continuïteit van de jobcoaching geborgd is; en</text:p>
                      </text:list-item>
                      <text:list-item text:style-override="id1-3-2-2-4-4-6-2-2-3-4">
                        <text:number>d.</text:number>
                        <text:p text:style-name="al">de persoon voor wie de subsidie wordt gevraagd daarvan op de hoogte is en schriftelijk instemt met het organiseren van jobcoaching door de werkgever.</text:p>
                      </text:list-item>
                    </text:list>
                  </text:list-item>
                  <text:list-item text:style-override="id1-3-2-2-4-4-6-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4-4-7" text:style-name="artikel">
                <text:p text:style-name="artikel_kop_titel"><text:span text:style-name="artikel_kop_label">Artikel</text:span> <text:span text:style-name="artikel_kop_nr">24.</text:span> Interne werkbegeleiding</text:p>
                <text:list text:style-name="id1-3-2-2-4-4-7-2">
                  <text:list-item text:style-override="id1-3-2-2-4-4-7-2-1">
                    <text:number>1.</text:number>
                    <text:p text:style-name="al">Als een persoon uit de doelgroep voor het kunnen verrichten van werk is aangewezen op begeleiding die de gebruikelijke begeleiding door de werkgever en andere werknemers te boven gaat, kan het college een subsidie verlenen aan de werkgever voor de aangetoonde meerkosten die verbonden zijn aan het organiseren van de interne werkbegeleiding.</text:p>
                  </text:list-item>
                </text:list>
              </text:section>
            </text:section>
            <text:section text:name="paragraaf_id1-3-2-2-4-5" text:style-name="paragraaf">
              <text:p text:style-name="paragraaf_kop"><text:span text:style-name="label">Paragraaf</text:span> <text:span text:style-name="nr"/> 3A.4. Specifieke bepalingen overige voorzieningen Artikel 25. Specifieke voorwaarden toekenning vervoersvoorziening</text:p>
              <text:section text:name="structuurtekst_id1-3-2-2-4-5-2" text:style-name="structuurtekst">
                <text:list text:style-name="id1-3-2-2-4-5-2-1">
                  <text:list-item text:style-override="id1-3-2-2-4-5-2-1-1">
                    <text:number>1.</text:number>
                    <text:p text:style-name="al">Het college kan een vervoersvoorziening toekennen aan een persoon die door zijn beperking niet zelfstandig naar zijn werk(ervarings)plek, proefplaats of opleidingslocatie kan reizen. Deze vervoersvoorziening kan zowel in natura als in de vorm van een vergoeding in geld worden verstrekt.</text:p>
                  </text:list-item>
                  <text:list-item text:style-override="id1-3-2-2-4-5-2-1-2">
                    <text:number>2.</text:number>
                    <text:p text:style-name="al">Het college biedt in redelijkheid en billijkheid een vervoersvoorziening aan als aan de volgende voorwaarden wordt voldaan:</text:p>
                    <text:list text:style-name="id1-3-2-2-4-5-2-1-2-3">
                      <text:list-item text:style-override="id1-3-2-2-4-5-2-1-2-3-1">
                        <text:number>a.</text:number>
                        <text:p text:style-name="al">de persoon kan door zijn beperking niet zelfstandig reizen of gebruik maken van het openbaar vervoer; en</text:p>
                      </text:list-item>
                      <text:list-item text:style-override="id1-3-2-2-4-5-2-1-2-3-2">
                        <text:number>b.</text:number>
                        <text:p text:style-name="al">het vervoer is beperkt tot woon-werkverkeer.</text:p>
                      </text:list-item>
                    </text:list>
                  </text:list-item>
                  <text:list-item text:style-override="id1-3-2-2-4-5-2-1-3">
                    <text:number>4.</text:number>
                    <text:p text:style-name="al">De hoogte van de vergoeding in geld hangt af van het aantal dagen dat moet worden gewerkt, waarbij de vergoeding wordt gebaseerd op de goedkoopst en meest adequate wijze van reizen.</text:p>
                  </text:list-item>
                  <text:list-item text:style-override="id1-3-2-2-4-5-2-1-4">
                    <text:number>5.</text:number>
                    <text:p text:style-name="al">Een vervoersvoorziening van de werkgever aan de werknemer wordt gezien als een voorliggende voorziening.</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visuele of motorische handicap</text:p>
                <text:list text:style-name="id1-3-2-2-4-5-3-2">
                  <text:list-item text:style-override="id1-3-2-2-4-5-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5-3-2-2">
                    <text:number>2.</text:number>
                    <text:p text:style-name="al">Het college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1">
                    <text:number>1.</text:number>
                    <text:p text:style-name="al">Het college kan een meeneembare voorziening toekennen, als dit noodzakelijk is voor de persoon om aan het werk te gaan of werk te kunnen behouden.</text:p>
                  </text:list-item>
                  <text:list-item text:style-override="id1-3-2-2-4-5-4-2-2">
                    <text:number>2.</text:number>
                    <text:p text:style-name="al">Voorzieningen worden in beginsel in bruikleen verstrekt. In specifieke gevallen kan het college besluiten de voorziening in eigendom te verstrekken.</text:p>
                  </text:list-item>
                  <text:list-item text:style-override="id1-3-2-2-4-5-4-2-3">
                    <text:number>3.</text:number>
                    <text:p text:style-name="al">Het college kan in beleidsregels de voorwaarden voor toekenning (noodzakelijkheid en proportionaliteit) nader uitwer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als toepassing van deze verordening tot onbillijkheden van zwaarwegende aard leidt.</text:p>
            </text:section>
            <text:section text:name="artikel_id1-3-2-2-5-3" text:style-name="artikel">
              <text:p text:style-name="artikel_kop_titel"><text:span text:style-name="artikel_kop_label">Artikel</text:span> <text:span text:style-name="artikel_kop_nr">29.</text:span> Intrekken oude verordening en overgangsrecht</text:p>
              <text:list text:style-name="id1-3-2-2-5-3-2">
                <text:list-item text:style-override="id1-3-2-2-5-3-2-1">
                  <text:number>1.</text:number>
                  <text:p text:style-name="al">De Re-integratieverordening Participatiewet gemeente Aalten 2016 wordt ingetrokken.</text:p>
                </text:list-item>
                <text:list-item text:style-override="id1-3-2-2-5-3-2-2">
                  <text:number>2.</text:number>
                  <text:p text:style-name="al">Een persoon die gebruik maakt van een toegekende voorziening op grond van de Re-integratieverordening Participatiewet gemeente Aalten 2016, die moet worden beëindigd op grond van deze verordening, behoudt deze voorziening voor zover wordt voldaan aan de voorwaarden uit de Re-integratieverordening Participatiewet gemeente Aalten 2016 voor de duur:</text:p>
                  <text:list text:style-name="id1-3-2-2-5-3-2-2-3">
                    <text:list-item text:style-override="id1-3-2-2-5-3-2-2-3-1">
                      <text:number>a.</text:number>
                      <text:p text:style-name="al">van 12 maanden, gerekend vanaf de inwerkingtreding van deze verordening; of</text:p>
                    </text:list-item>
                    <text:list-item text:style-override="id1-3-2-2-5-3-2-2-3-2">
                      <text:number>b.</text:number>
                      <text:p text:style-name="al">dat deze is verstrekt, als dat korter is dan de periode bedoeld in onderdeel a.</text:p>
                    </text:list-item>
                  </text:list>
                </text:list-item>
                <text:list-item text:style-override="id1-3-2-2-5-3-2-3">
                  <text:number>3.</text:number>
                  <text:p text:style-name="al">Het college kan na afloop van de in het tweede lid, onderdeel a, bedoelde periode, besluiten of een voorziening in verband met een bijzondere individuele situatie wordt voortgezet.</text:p>
                </text:list-item>
                <text:list-item text:style-override="id1-3-2-2-5-3-2-4">
                  <text:number>4.</text:number>
                  <text:p text:style-name="al">De Re-integratieverordening Participatiewet gemeente Aalten 2016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30.</text:span> Inwerkingtreding en citeertitel</text:p>
              <text:list text:style-name="id1-3-2-2-5-4-2">
                <text:list-item text:style-override="id1-3-2-2-5-4-2-1">
                  <text:number>1.</text:number>
                  <text:p text:style-name="al">Deze verordening treedt met terugwerkende kracht in werking met ingang van 1 juli 2023.</text:p>
                </text:list-item>
                <text:list-item text:style-override="id1-3-2-2-5-4-2-2">
                  <text:number>2.</text:number>
                  <text:p text:style-name="al">Deze verordening wordt aangehaald als: Re-integratieverordening Participatiewet gemeente Aal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Aalten d.d. 28 novem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text:p>
          <text:p text:style-name="al">De mensen die gebruik maken van re-integratievoorzieningen betreft geen homogene groep. De dienstverlening, uitgevoerd door Laborijn, is dan ook breder gericht dan enkel op directe re-integratie naar de arbeidsmarkt.</text:p>
          <text:p text:style-name="al">Er zijn mensen waarbij de afstand tot de arbeidsmarkt zodanig is dat de dienstverlening in eerste instantie gericht is op participatie aan de samenleving in plaats van re-integratie.</text:p>
          <text:p text:style-name="al">Onze visie is dat iedere inwoner kan ‘meedoen op de best passende plek’. Daarbij staat de ontwikkeling en welzijn van de inwoner centraal. Laborijn ondersteunt onze inwoners bij het zetten van ontwikkelstappen daarnaar toe en het behouden daarvan. Het uitgangspunt daarbij is altijd het realiseren van regulier betaald werk en als dat (nog) niet lukt ondersteunt Laborijn bij het zo optimaal mogelijk participeren in de samenleving.</text:p>
          <text:p text:style-name="al">Er is aandacht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of kan aanbieden.</text:p>
          <text:p text:style-name="al">Op grond van artikel 8a van de Participatiewet stelt de gemeenteraad bij verordening regels met betrekking tot de in dat artikel genoemde onderwerpen.</text:p>
          <text:p text:style-name="al">De uitvoering van de Participatiewet is op grond van de Wet gemeenschappelijke regelingen volledig overgedragen aan het bestuur van het openbaar lichaam Laborijn. Op grond van deze overdracht treedt het bestuur van Laborijn in de plaats van het college (artikel 8c Participatiewet).</text:p>
          <text:p text:style-name="al">Met betrekking tot de volgende voorzieningen is de gemeenteraad verplicht om regels op te nemen in deze verordening:</text:p>
          <text:list text:style-name="id1-3-2-4-12">
            <text:list-item text:style-override="id1-3-2-4-12-1">
              <text:number>•</text:number>
              <text:p text:style-name="al">persoonlijke ondersteuning bij het verrichten van opgedragen taken (artikelen 8a, eerste lid, onderdeel a, en tweede lid, onderdeel a en e, en 10, eerste lid, van de Participatiewet);</text:p>
            </text:list-item>
          </text:list>
          <text:p text:style-name="al"/>
          <text:list text:style-name="id1-3-2-4-14">
            <text:list-item text:style-override="id1-3-2-4-14-1">
              <text:number>•</text:number>
              <text:p text:style-name="al">scholing of opleiding, als bedoeld in artikel 10a, vijfde lid, van de Participatiewet (artikel 8a, eerste lid, onderdeel c, en tweede lid, onderdeel b, van de Participatiewet);</text:p>
            </text:list-item>
            <text:list-item text:style-override="id1-3-2-4-14-2">
              <text:number>•</text:number>
              <text:p text:style-name="al">de premie, bedoeld in artikel 10a, zesde lid, van de Participatiewet (artikel 8a, eerste lid, onderdeel d, en tweede lid, onderdeel b, van de Participatiewet);</text:p>
            </text:list-item>
            <text:list-item text:style-override="id1-3-2-4-14-3">
              <text:number>•</text:number>
              <text:p text:style-name="al">participatievoorziening beschut werk, als bedoeld in artikel 10b van de Participatiewet (artikelen 8a, eerste lid, onderdeel e, en 10b, zevende lid, van de Participatiewet);</text:p>
            </text:list-item>
            <text:list-item text:style-override="id1-3-2-4-14-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4-5">
              <text:number>•</text:number>
              <text:p text:style-name="al">proefplaats (artikel 8a, tweede lid, onderdeel d, van de Participatiewet);</text:p>
            </text:list-item>
            <text:list-item text:style-override="id1-3-2-4-14-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14-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4-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besteden aandacht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Aanpassing van de re-integratieverordening naar aanleiding van de wetswijziging ‘Breed offensief’</text:p>
          <text:p text:style-name="al">Bij brief van 7 september 2018 heeft de toenmalig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text:p>
          <text:p text:style-name="al">Het is gericht op mensen met een arbeidsbeperking die niet zelfstandig het minimumloon kunnen verdienen en vallen onder de doelgroep banenafspraak of die zijn aangewezen op beschut werk.</text:p>
          <text:p text:style-name="al">De bij verordening te regelen uitwerking van deze maatregelen, opgenomen in artikel 8a, tweede lid, onder c tot en met g, van de Participatiewet, is neergelegd in hoofdstuk 3A van deze verordening. Daarmee wordt het uit de wet voortvloeiende belang van het bieden van specifieke ondersteuning voor deze doelgroep duidelijk geborgd.</text:p>
          <text:p text:style-name="al">Artikelsgewijze toelichting</text:p>
          <text:p text:style-name="al">Enkel die bepalingen die verdere toelichting behoeven worden hieronder behandeld.</text:p>
          <text:p text:style-name="al">Artikel 1.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Doelgroep</text:p>
          <text:p text:style-name="al">De doelgroep wordt gevormd door personen zoals bedoeld in artikel 7, eerste lid, onder a, van de Participatiewet. Het betreft:</text:p>
          <text:list text:style-name="id1-3-2-4-26">
            <text:list-item text:style-override="id1-3-2-4-26-1">
              <text:number>•</text:number>
              <text:p text:style-name="al">personen die algemene bijstand ontvangen;</text:p>
            </text:list-item>
            <text:list-item text:style-override="id1-3-2-4-2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6-3">
              <text:number>•</text:number>
              <text:p text:style-name="al">personen als bedoeld in artikel 10, tweede lid, van de Participatiewet;</text:p>
            </text:list-item>
            <text:list-item text:style-override="id1-3-2-4-26-4">
              <text:number>•</text:number>
              <text:p text:style-name="al">personen met een nabestaanden- of wezenuitkering op grond van de Algemene nabestaandenwet (hierna: ANW);</text:p>
            </text:list-item>
            <text:list-item text:style-override="id1-3-2-4-26-5">
              <text:number>•</text:number>
              <text:p text:style-name="al">personen met een uitkering ingevolge de Wet inkomensvoorziening oudere en gedeeltelijk arbeidsongeschikte werkloze werknemers (hierna: IOAW);</text:p>
            </text:list-item>
            <text:list-item text:style-override="id1-3-2-4-26-6">
              <text:number>•</text:number>
              <text:p text:style-name="al">personen met een uitkering ingevolge de Wet inkomensvoorziening oudere en gedeeltelijk arbeidsongeschikte gewezen zelfstandigen (hierna: IOAZ);</text:p>
            </text:list-item>
            <text:list-item text:style-override="id1-3-2-4-26-7">
              <text:number>•</text:number>
              <text:p text:style-name="al">personen zonder uitkering en die voor de arbeidsinschakeling zijn aangewezen op een door het college aangeboden voorziening.</text:p>
            </text:list-item>
          </text:list>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een,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4.</text:p>
          <text:p text:style-name="al">Jobcoaching</text:p>
          <text:p text:style-name="al">Jobcoaching is een vorm van persoonlijke ondersteuning bij werk die wordt geboden door een jobcoach. Een jobcoach is een erkende deskundige die een werknemer</text:p>
          <text:p text:style-name="al">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zijn om de professionaliteit en de kwaliteit van de jobcoaching te waarborgen. Zie verder de toelichting bij artikel 21.</text:p>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bij een visuele of motorische handicap) en meeneembare voorzieningen. Deze voorzieningen samen worden in deze verordening aangeduid met het begrip ‘overige voorzieningen’.</text:p>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Praktijkroute</text:p>
          <text:p text:style-name="al">Opname in het doelgroep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register. Deze route kan alleen worden gevolgd op het moment dat iemand al een werkplek heeft.</text:p>
          <text:p text:style-name="al">Artikel 2. Evenwichtige verdeling en evaluatie</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text:p>
          <text:p text:style-name="al">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In dit artikelnummer wordt de toekenning en evenwichtige verdeling van voorzieningen gekoppeld aan het ‘verdienvermogen’ van de persoon.</text:p>
          <text:p text:style-name="al">Artikel 3. Algemene bepalingen over voorzieningen</text:p>
          <text:p text:style-name="al">De Participatiewet schrijft niet uitputtend voor welke voorzieningen het college aan moet bieden. Het enige criterium is dat de voorziening gericht moeten zijn op de arbeidsinschakeling en moet bijdragen aan het (op termijn) mogelijk maken van reguliere arbeid door een persoon. Al naar gelang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 integratie vraagt om maatwerk.</text:p>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Artikel 4. Werkervaringsplaats</text:p>
          <text:p text:style-name="al">Een werkervaringsplaats onderscheidt zich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Een werkervaringsplaats is gericht op uitbreiden kennis en ervaring</text:p>
          <text:p text:style-name="al">De Hoge Raad heeft bepaald dat er bij werkstages (lees ook ;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vergoeding ligt daarom voor</text:p>
          <text:p text:style-name="al">de hand. Er kan wel een onkostenvergoeding worden gegeven, mits er daadwerkelijk sprake is van een vergoeding van gemaakte kosten.</text:p>
          <text:p text:style-name="al">Doelgroep aanbieden werkervaringsplaats</text:p>
          <text:p text:style-name="al">Het college kan een persoon die behoort tot de doelgroep een werkervaringsplaats aanbieden.</text:p>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drie (eventueel gecombineerde) doelen hebben. Op de eerste plaats kan het gaan om het opdoen van werkervaring. Op de tweede plaats kan het gaan om het leren werken in een arbeidsrelatie. Een persoon kan wennen aan aspecten als gezag, op tijd komen, werkritme en samenwerken met collega’s. Een derde mogelijkheid is een werkervaringsplaats gericht op het behouden van arbeidsritme.</text:p>
          <text:p text:style-name="al">Opstellen schriftelijke overeenkomst</text:p>
          <text:p text:style-name="al">In het vier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Artikel 5 Proefplaats</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text:p>
          <text:p text:style-name="al">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Onder 'sociale activering' wordt verstaan: het verrichten van onbeloonde maatschappelijk zinvolle activiteiten gericht op arbeidsinschakeling of, als</text:p>
          <text:p text:style-name="al">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Bestaat die mogelijkheid niet, dan kan een persoon niet worden verplicht gebruik te maken van een dergelijke voorziening.</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CRvB 24-04-2012, nr. 11/2062 WWB,ECLI:NL:CRVB:2012:BW4400).</text:p>
          <text:p text:style-name="al">College stemt duur activiteiten af op de persoon</text:p>
          <text:p text:style-name="al">Het tweede lid geeft het college de mogelijkheid om de duur van activiteiten in het kader van sociale activering nader te bepalen. Ook hier geldt dat maatwerk wordt geleverd.</text:p>
          <text:p text:style-name="al">Het college moet de duur afstemmen op de mogelijkheden en capaciteiten van een persoon. Gezien de mogelijk sterk verschillende behoeften op dit gebied, zal een al te rigide termijn moeilijk zijn.</text:p>
          <text:p text:style-name="al">Artikel 7. Detacheringsbaan</text:p>
          <text:p text:style-name="al">De Participatiewet biedt de mogelijkheid personen uit de doelgroep een dienstverband aan te bieden om op detacheringsbasis werkervaring op te do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Artikel 8. Scholing</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Jongeren</text:p>
          <text:p text:style-name="al">Personen jonger dan 27 jaar die nog mogelijkheden hebben binnen het uit 's Rijks kas bekostigd onderwijs kunnen sinds 1 juli 2012 geen voorziening ontvangen die hen ondersteunt bij de arbeidsinschakeling (artikel 7, derde lid, onderdeel a, van de Participatiewet).</text:p>
          <text:p text:style-name="al">Scholing in combinatie met participatieplaats</text:p>
          <text:p text:style-name="al">Wanneer een persoon die in aanmerking is gebracht voor een participatieplaats (zie artikel 9)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9).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text:p>
          <text:p text:style-name="al">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text:p>
          <text:p text:style-name="al">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12).</text:p>
          <text:p text:style-name="al">Voor het bepalen van de hoogte van de premie wordt aangesloten bij de regeling voor het vrijlaten van inkomsten uit werk van mensen die parttime werken met loonkostensubsidie, artikel 31, tweede lid, onderdelen z en aa van de Participatiewet<text:note text:id="noot_id1-3-2-4-98-1" text:note-class="footnote"><text:note-citation text:label="1">1</text:note-citation><text:note-body><text:p text:style-name="noot.al">Naar verwachting zal in 2025 de huidige Participatiewet worden gewijzigd (‘Participatiewet in balans’) en een gelijkluidende algemene regeling worden opgenomen waarbij inkomsten uit parttime werk, al dan niet voor een beperkte periode, voor 15% worden vrijgelaten tot een maximum van€ 157,96 per maand (bedrag juli 2023).</text:p></text:note-body></text:note>. In deze regeling worden inkomsten uit werk vrijgelaten tot 15% met een maximum van € 157,96 per maand<text:note text:id="noot_id1-3-2-4-98-2" text:note-class="footnote"><text:note-citation text:label="2">2</text:note-citation><text:note-body><text:p text:style-name="noot.al">De hoogte van de maximale vrijlating zoals deze geldt per juli 2023.</text:p></text:note-body></text:note>. Uitgaande van een netto minimumloon ad € 12,14 per uur<text:note text:id="noot_id1-3-2-4-98-3" text:note-class="footnote"><text:note-citation text:label="3">3</text:note-citation><text:note-body><text:p text:style-name="noot.al">De hoogte van de maximale vrijlating zoals deze geldt per juli 2023.</text:p></text:note-body></text:note>, betekent dit een vrijlating per gewerkt uur van € 1,82.</text:p>
          <text:p text:style-name="al">Met het laten aansluiten van de premie voor het werken op een participatieplaats op de vrijlatingsregeling bij het parttime werken wordt bereikt dat een inwoner een gelijke vrijlating ontvangt ongeacht of sprake is van een participatieplaats dan wel een reguliere werkplek.</text:p>
          <text:p text:style-name="al">In de praktijk kan sprake zijn van een inwoner die de overstap kan maken van een participatieplaats naar een werkervaringsplaats (eventueel een proefplaats) of een beschut werkplek. De inwoner bevindt zich dan in een andere fase van bemiddelbaarheid naar werk. Het recht op de participatiepremie vervalt.</text:p>
          <text:p text:style-name="al">Artikel 10. Participatievoorziening beschut werk</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1 Naar verwachting zal in 2025 de huidige Participatiewet worden gewijzigd (‘Participatiewet in balans’) en een gelijkluidende algemene regeling worden opgenomen waarbij inkomsten uit parttime werk, al dan niet voor een beperkte periode, voor 15% worden vrijgelaten tot een maximum van</text:p>
          <text:p text:style-name="al">€ 157,96 per maand (bedrag juli 2023).</text:p>
          <text:p text:style-name="al">2 De hoogte van de maximale vrijlating zoals deze geldt per juli 2023.</text:p>
          <text:p text:style-name="al">3 Het minimum uurloon voor iemand van 21 jaar of ouder bij een werkweek van 36 uur zoals geldend per juli 2023.</text:p>
          <text:p text:style-name="al">b. welke voorzieningen worden aangeboden tot het moment dat de dienstbetrekking aanvangt.</text:p>
          <text:p text:style-name="al">Artikel 10, eerste lid</text:p>
          <text:p text:style-name="al">In dit artikel is tot uitdrukking gebracht dat aanspraak bestaat op de genoemde ondersteunende voorzieningen. Daarmee wordt uitvoering gegeven aan artikel 10b, zevende lid, van de Participatiewet.</text:p>
          <text:p text:style-name="al">Artikel 10,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text:p>
          <text:p text:style-name="al">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Artikel 11. Persoonlijke ondersteuning bij werk</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Artikel 12. Kortdurende Loonkostensubsidie (plaatsingssubsidie) Gesubsidieerde arbeid kan als één van de voorzieningen worden ingezet om de arbeidsinschakeling te bevorderen. De in artikel 12 geregelde loonkostensubsidie betreft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Compensatie</text:p>
          <text:p text:style-name="al">Het doel van de loonkostensubsidie is het bieden van compensatie voor het feit dat voor een persoon ten minste het wettelijk minimumloon moet worden betaald, terwijl</text:p>
          <text:p text:style-name="al">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en derde lid de maximaal toe te kennen loonkostensubsidie opgenomen. Een nadere uitwerking van de doelgroep is opgenomen in het vierde en het vijfde lid.</text:p>
          <text:p text:style-name="al">Noodzakelijk</text:p>
          <text:p text:style-name="al">De loonkostensubsidie kan alleen worden verstrekt als de werkgever geen aanspraak kan maken op een andere regeling die hem (gedeeltelijk) compenseert voor het feit dat de kwetsbare werknemer nog niet direct volledig inzetbaar is en mogelijk extra begeleiding nodig heeft. Ook als redelijkerwijs mag worden aangenomen dat de kwetsbare zonder subsidie ook wel kan worden aangenomen, bijvoorbeeld vanwege de krapte op de arbeidsmarkt, wordt de subsidie niet verstrekt. Het is aan het college om te bepalen of er een noodzaak tot subsidieverlening aanwezig is met het oog op de arbeidsinschakeling van kwetsbare werknemer.</text:p>
          <text:p text:style-name="al">Artikel 13. Stimuleringspremie</text:p>
          <text:p text:style-name="al">In de Participatiewet is geregeld dat jaarlijks een eenmalige of tweemalige premie van ten hoogste € 2.934,00 per kalenderjaar kan worden verstrekt<text:note text:id="noot_id1-3-2-4-126-1" text:note-class="footnote"><text:note-citation text:label="4">4</text:note-citation><text:note-body><text:p text:style-name="noot.al">Hoogte bedrag per januari 2023.</text:p></text:note-body></text:note> welke in het kader van de bijstandsverlening niet tot de middelen wordt gerekend (artikel 31, tweede lid, onderdeel j, van de Participatiewet).</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 integratiedoelgroep (artikel 7, eerste lid, onder a, van de Participatiewet).</text:p>
          <text:p text:style-name="al">In artikel 13 wordt tevens een grondslag gecreëerd voor het verstrekken van een uitstroompremie aan voormalig uitkeringsgerechtigden.</text:p>
          <text:p text:style-name="al">De voorwaarden voor het verstrekken van een stimuleringspremie kunnen door het college bij uitvoeringsbesluit nader worden ingevuld.</text:p>
          <text:p text:style-name="al">Artikel 14. Innovatie</text:p>
          <text:p text:style-name="al">Dit artikel bevat de mogelijkheid voor het college om door middel van experimenten andere (aanvullende) voorzieningen in te zetten dan de voorzieningen die al worden beschreven. Deze experimenten moeten passen binnen de kaders van de uitgangspunten van deze verordening en zijn er steeds op gericht de kans op werk voor personen die behoren tot de doelgroep, te vergroten. Uit de aard van de voorziening volgt dat deze in duur is beperkt. De maximale termijn van 3 jaar geldt niet voor experimenten die zijn gestart voor de datum van inwerking treden van deze verordening.</text:p>
          <text:p text:style-name="al">Artikel 15. Specifiek aanvraagproces loonkostensubsidie</text:p>
          <text:p text:style-name="al">Dit artikel is een uitwerking van de wettelijke verplichting voor gemeenten om bij verordening te bepalen hoe het administratief proces met betrekking tot het</text:p>
          <text:p text:style-name="al">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text:p>
          <text:p text:style-name="al">Doel was om de administratiev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Artikel 16. Voorwaarden toekenning persoonlijke ondersteuning bij werk en overige voorzieningen</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De kosten van de voorziening moeten proportioneel zijn.</text:p>
          <text:p text:style-name="al">Hierbij worden onder meer betrokken de duur en omvang van de arbeids-/stage- overeenkomst en de besparing op uitkeringslasten (d). Wanneer het een voorziening</text:p>
          <text:p text:style-name="al">betreft waarvan verwacht mag worden dat de werkgever hiervoor zelf zorgdraagt, omdat dit bijvoorbeeld voortvloeit uit de Arbo-regels, of wanneer sprake is van een voorliggende voorziening waarop een beroep kan worden gedaan, wordt een voorziening niet toegekend. Ook wanneer de voorziening al is aangeschaft of gerealiseerd voordat deze is aangevraagd, wordt het verzoek afgewezen (e).</text:p>
          <text:p text:style-name="al">Artikel 17. Aanvraagprocedure persoonlijke ondersteuning bij werk en overige voorzieningen</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Bij het onderzoek houdt het college rekening met de persoonlijke omstandigheden van de aanvrager en met zijn wensen en die van de werkgever. Als dat nodig is, wint het college een specifiek deskundig oordeel in.</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Artikel 18.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Artikel 19. Persoonlijke ondersteuning bij werk</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text:p>
          <text:p text:style-name="al">Participatiewet). De gemeente c.q. de uitvoeringsorganisati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Artikel 20. Specifieke voorwaarden toekenning persoonlijke ondersteuning bij werk</text:p>
          <text:p text:style-name="al">Het eerste lid bevat de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e conclusie dat, tenzij de noodzaak voor ondersteuning redelijkerwijs niet eerder bekend kon zijn en daarmee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1 wordt dit verder uitgewerkt.</text:p>
          <text:p text:style-name="al">Artikel 21. Jobcoaching</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Het tweede lid is een uitwerking van de uit artikel 8a, tweede lid, onder e, sub 1, van de Participatiewet voortvloeiende verordeningsplicht.</text:p>
          <text:p text:style-name="al">Het derde lid bevat daarom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Het vierde lid bevat een opdracht aan het college c.q. de uitvoeringsorganisatie om te stimuleren dat jobcoaching in natura wordt verstrekt. De naturaverstrekking geeft andere sturingsmogelijkheden en ook de efficiency kan hiermee zijn gediend. Dit neemt niet weg dat jobcoaching, binnen de in de verordening gestelde voorwaarden, ook in de vorm van een subsidie kan worden verstrekt.</text:p>
          <text:p text:style-name="al">Artikel 22.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Artikel 23.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text:p>
          <text:p text:style-name="al">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Artikel 24.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Artikel 25.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Hierbij is, in lijn met artikel 3, derde lid, de goedkoopst adequate oplossing het uitgangspunt.</text:p>
          <text:p text:style-name="al">Het bedrag dat de werknemer voor vervoer ontvangt van zijn werkgever, bijvoorbeeld een reiskostenvergoeding op grond van de arbeidsovereenkomst, wordt door het college in mindering gebracht op de te verstrekken vervoersvoorziening.</text:p>
          <text:p text:style-name="al">Artikel 26.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text:p>
          <text:p text:style-name="al">Artikel 27.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text:p>
          <text:p text:style-name="al">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college worden ingeleverd op het moment dat deze niet langer nodig zijn.</text:p>
          <text:p text:style-name="al">Artikel 28. Hardheidsclausule</text:p>
          <text:p text:style-name="al">In dit artikel is opgenomen dat het college in bijzonder situaties, ten gunste van een belanghebbende, van de bepalingen in deze verordening kan afwijken in geval toepassing geven aan de verordening tot een onbillijkheden leidt.</text:p>
          <text:p text:style-name="al">Artikel 29. Intrekken oude verordening en overgangsrecht</text:p>
          <text:p text:style-name="al">In artikel 29 is het intrekken van de oude re-integratieverordening geregeld.</text:p>
          <text:p text:style-name="al">Ook is in dit artikel het overgangsrecht neergelegd. Het kan voorkomen dat personen een voorziening toegekend hebben gekregen op grond van de oude re- integratieverordening, die niet meer voldoet aan de voorwaarden uit deze verordening. Hierbij kan worden gedacht aan de situatie waarin de oude re- 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9, derde lid, geregeld dat dergelijke voorzieningen worden behouden voor ten hoogste de duur van 12 maanden of - als dit eerder is - voor de duur dat deze is verstrekt. Dit uiteraard voor zover wordt voldaan aan de voorwaarden uit de Re-integratieverordening zoals deze gold vóór 1</text:p>
          <text:p text:style-name="al">juli 2023. Wordt niet meer aan die voorwaarden voldaan, dan wordt de voorziening beëindigd. De periode van 12 maanden begint te lopen vanaf het moment van inwerkingtreding van deze verordening.</text:p>
          <text:p text:style-name="al">Voortzetten toegekende voorzieningen</text:p>
          <text:p text:style-name="al">Toegekende voorzieningen op grond van de oude re-integratieverordening worden dus in beginsel behouden tot 12 maanden na inwerkingtreding van deze nieuwe verordening. Na afloop van die periode kan het college besluiten of een voorziening wordt voortgezet (artikel 29, vierde lid). Hierbij kan het college bijvoorbeeld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oude re-integratieverordening van toepassing (artikel 29,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6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zevende lid, van de Participatiewet]|[1.0:c:BWBR0015703&amp;artikel=10b&amp;lid=7&amp;g=2025-07-01</meta:user-defined>
    <meta:user-defined meta:name="DCTERMS.alternative">Re-integratieverordening Participatiewet gemeente Aalten 2023</meta:user-defined>
    <dc:language>nl</dc:language>
    <meta:user-defined meta:name="OVERHEIDop.locatietype/OVERHEIDop.gebiedsmarkering">Gemeente</meta:user-defined>
    <meta:user-defined meta:name="DC.title">Re-integratieverordening Participatiewet gemeente Aalten 2023</meta:user-defined>
    <meta:user-defined meta:name="DCTERMS.W3CDTF/DCTERMS.available">2025-07-25</meta:user-defined>
    <meta:user-defined meta:name="DCTERMS.W3CDTF/OVERHEIDop.jaargang">2025</meta:user-defined>
    <meta:user-defined meta:name="OVERHEIDop.publicationIssue">328677</meta:user-defined>
    <meta:user-defined meta:name="OVERHEIDop.betreftRegeling">CVDR742874_1</meta:user-defined>
    <meta:user-defined meta:name="xs:date/OVERHEIDop.startdatum">2025-07-25</meta:user-defined>
    <meta:user-defined meta:name="OVERHEIDop.GmbID/DC.identifier">gmb-2025-328677</meta:user-defined>
    <meta:user-defined meta:name="OVERHEIDop.versieInformatie"/>
  </office:meta>
</office:document-meta>
</file>