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rderhoek 37, 8223 X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rderhoek 37, 8223 XC Lelystad, het realiseren van een uitbouw</text:span>
          </text:p>
            <text:p text:style-name="common-al">Wij hebben op 22 juli 2025 een aanvraag omgevingsvergunning ontvangen voor het realiseren van een uitbouw, op Marderhoek 37, 8223 XC Lelystad. De aanvraag heeft dossiernummer 099592556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07-2025. De gemeente neemt daarover waarschijnlijk voor 16-09-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867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25560</meta:user-defined>
    <dc:language>nl</dc:language>
    <meta:user-defined meta:name="OVERHEIDop.locatietype/OVERHEIDop.gebiedsmarkering">Punt</meta:user-defined>
    <meta:user-defined meta:name="DC.title">Ontvangen aanvraag - Marderhoek 37, 8223 XC Lelystad</meta:user-defined>
    <meta:user-defined meta:name="DCTERMS.W3CDTF/DCTERMS.available">2025-07-25</meta:user-defined>
    <meta:user-defined meta:name="DCTERMS.W3CDTF/OVERHEIDop.jaargang">2025</meta:user-defined>
    <meta:user-defined meta:name="OVERHEIDop.publicationIssue">328675</meta:user-defined>
    <meta:user-defined meta:name="OVERHEIDop.GmbID/DC.identifier">gmb-2025-328675</meta:user-defined>
    <meta:user-defined meta:name="OVERHEIDop.versieInformatie"/>
  </office:meta>
</office:document-meta>
</file>