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sloten bodem energiesysteem Vlierdenseweg 97a 5753A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heeft de gemeente een melding ontvangen voor activiteiten waarvoor geen vergunningplicht geldt op locatie Vlierdenseweg 97a 5753AC Deurne. De melding is geregistreerd onder zaaknummer HZ-2025-0745. De melding betreft:</text:p>
            <text:p text:style-name="common-al">Bodem, 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867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745</meta:user-defined>
    <meta:user-defined meta:name="DCTERMS.abstract">Gesloten bodemenergiesysteem</meta:user-defined>
    <dc:language>nl</dc:language>
    <meta:user-defined meta:name="OVERHEIDop.locatietype/OVERHEIDop.gebiedsmarkering">Punt</meta:user-defined>
    <meta:user-defined meta:name="DC.title">Kennisgeving ontvangst melding gesloten bodem energiesysteem Vlierdenseweg 97a 5753AC Deurn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72</meta:user-defined>
    <meta:user-defined meta:name="OVERHEIDop.GmbID/DC.identifier">gmb-2025-328672</meta:user-defined>
    <meta:user-defined meta:name="OVERHEIDop.versieInformatie"/>
  </office:meta>
</office:document-meta>
</file>