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besluit vergunningsvrij - Tjalk 33,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een uitbouw met een gekoppelde geveldoorbraak</text:p>
            <text:p text:style-name="common-al">Adres: Tjalk 33, Wieringerwerf</text:p>
            <text:p text:style-name="common-al">Kenmerk: Z-554103</text:p>
            <text:p text:style-name="common-al">Verzonden: 23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6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4103</meta:user-defined>
    <dc:language>nl</dc:language>
    <meta:user-defined meta:name="OVERHEIDop.locatietype/OVERHEIDop.gebiedsmarkering">Adres</meta:user-defined>
    <meta:user-defined meta:name="DC.title">Hollands Kroon - week 30 - besluit vergunningsvrij - Tjalk 33, Wieringerwerf</meta:user-defined>
    <meta:user-defined meta:name="DCTERMS.W3CDTF/DCTERMS.available">2025-07-25</meta:user-defined>
    <meta:user-defined meta:name="DCTERMS.W3CDTF/OVERHEIDop.jaargang">2025</meta:user-defined>
    <meta:user-defined meta:name="OVERHEIDop.publicationIssue">328671</meta:user-defined>
    <meta:user-defined meta:name="OVERHEIDop.GmbID/DC.identifier">gmb-2025-328671</meta:user-defined>
    <meta:user-defined meta:name="OVERHEIDop.versieInformatie"/>
  </office:meta>
</office:document-meta>
</file>