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bedrijfsactiviteit onderhoud en reparaties aan auto's aan Beesdseweg 3a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in het kader van besluit activiteiten leefomgeving (Bal)</text:span>
          </text:p>
            <text:p text:style-name="last-al">De volgende meldingen zijn in het kader van het besluit activiteit leefomgeving ingediend: 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Beesdseweg 3a,</text:span> melding Besluit activiteiten leefomgeving (Bal) is geaccepteerd voor bedrijfsactiviteit onderhoud en reparaties aan auto's * 10 juli 2025, ODR2506929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28670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67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67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2506929</meta:user-defined>
    <dc:language>nl</dc:language>
    <meta:user-defined meta:name="OVERHEIDop.locatietype/OVERHEIDop.gebiedsmarkering">Adres</meta:user-defined>
    <meta:user-defined meta:name="DC.title">Melding voor bedrijfsactiviteit onderhoud en reparaties aan auto's aan Beesdseweg 3a te Culemborg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670</meta:user-defined>
    <meta:user-defined meta:name="OVERHEIDop.GmbID/DC.identifier">gmb-2025-328670</meta:user-defined>
    <meta:user-defined meta:name="OVERHEIDop.versieInformatie"/>
  </office:meta>
</office:document-meta>
</file>