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ruiming van de openings-/sluitingstijden van horecabedrijf/openbare inrichting ‘Cafetaria Mimi’ aan de Irisstraat 7, 2981 BN te Ridderkerk voor de periode van 21 juli 2025 tot 21 juli 2030 </text:p>
            <text:p text:style-name="last-al">(verleend 21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866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53954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69</meta:user-defined>
    <meta:user-defined meta:name="OVERHEIDop.GmbID/DC.identifier">gmb-2025-328669</meta:user-defined>
    <meta:user-defined meta:name="OVERHEIDop.versieInformatie"/>
  </office:meta>
</office:document-meta>
</file>