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iebergsestraatweg 11, 3941ZW Doorn, Aanvraag evenementenvergunning Panino feest TMO 17 september 2025 (RX2025-00001749, 23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riebergsestraatweg 11, 3941ZW Doorn, Aanvraag evenementenvergunning Panino feest TMO 17 september 2025 (RX2025-00001749, 23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66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749</meta:user-defined>
    <meta:user-defined meta:name="DCTERMS.abstract">Driebergsestraatweg 11, 3941ZW Doorn, Aanvraag evenementenvergunning Panino feest TMO 17 september 2025 (RX2025-00001749, 23 jul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aanvraag APV/Bijzondere wetten - Driebergsestraatweg 11, 3941ZW Doorn, Aanvraag evenementenvergunning Panino feest TMO 17 september 2025 (RX2025-00001749, 23 juli 2025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67</meta:user-defined>
    <meta:user-defined meta:name="OVERHEIDop.GmbID/DC.identifier">gmb-2025-328667</meta:user-defined>
    <meta:user-defined meta:name="OVERHEIDop.versieInformatie"/>
  </office:meta>
</office:document-meta>
</file>