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0b14711-86ef-440a-b9ec-b5d0221c945f.png" manifest:media-type="image/x-eps"/>
  <manifest:file-entry manifest:full-path="Pictures/afb2i9be7f913-b0fb-4480-8c86-2f63cdd8fe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onverplicht fietspad Margrietsing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4 juli 2025</text:p>
            <text:p text:style-name="tussenkopcur">Zaaknummer: 2025-054705</text:p>
            <text:p text:style-name="tussenkopcur">Instellen onverplicht fietspad op de Margrietsingel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Parkeernota Barendrecht</text:p>
            <text:p text:style-name="common-al">Mandaatbesluitregeling 2024 van de gemeente Barendrecht voor de medewerkers van de gemeente en de BAR-organisatie</text:p>
            <text:p text:style-name="common-al"/>
            <text:p text:style-name="tussenkopcur">overwegende:</text:p>
            <text:p text:style-name="common-al">dat de Margrietsingel gelegen is in de Oranjewijk in de gemeente Barendrecht;</text:p>
            <text:p text:style-name="common-al">dat de gemeente Barendrecht vanuit de Fietsersbond klachten heeft ontvangen over het onjuist gebruik van de weg Margrietsingel; </text:p>
            <text:p text:style-name="common-al">de Margrietsingel een 30 km/h-weg is;</text:p>
            <text:p text:style-name="common-al">dat het verwijderen van de G11-borden (verplicht fietspad) past bij de inrichting van een 30 km/h-weg;</text:p>
            <text:p text:style-name="common-al">dat er geen herinrichting op de korte termijn gaat plaatsvinden;</text:p>
            <text:p text:style-name="common-al">dat om de verkeersveiligheid, ook van kleine kinderen, te waarborgen een onverplicht fietspad in te stellen;</text:p>
            <text:p text:style-name="common-al">dat de Margrietsingel in beheer en eigendom is bij de gemeente Barendrecht;</text:p>
            <text:p text:style-name="common-al">dat over dit verkeersbesluit overleg is gevoerd met de korpschef van politie;</text:p>
            <text:p text:style-name="common-al">dat door de politie op 16 juli 2025 positief is geadviseerd;</text:p>
            <text:p text:style-name="common-al">dat dit besluit op 16 juli 2025 in het Gemeenteblad is aangekondigd.</text:p>
            <text:p text:style-name="common-al"/>
            <text:p text:style-name="tussenkopcur">besluiten:</text:p>
            <text:p text:style-name="common-al">tot het verwijderen van de borden G11 (verplicht fietspad);</text:p>
            <text:p text:style-name="common-al">tot het aanbrengen van de G13-borden (onverplicht fietspad), zoals aangegeven op bijgaande situatieschetsen in bijlage 1 en 2.</text:p>
            <text:p text:style-name="common-al"/>
            <text:p text:style-name="common-al"/>
            <text:p text:style-name="tussenkopcur">Bezwaar</text:p>
            <text:p text:style-name="tussenkopcur">Bijlage 1 – Situatieschets</text:p>
            <text:p text:style-name="common-al">
            <draw:frame><draw:text-box><text:section text:name="plaatje_id1-3-2-2-1-34-1" text:style-name="plaatje">
              <text:p text:style-name="illustratie_id1-3-2-2-1-34-1-1"><draw:frame draw:style-name="illustratie_id1-3-2-2-1-34-1-1" text:anchor-type="paragraph" svg:width="153mm" svg:height="85.35283018867922mm"><draw:image xlink:href="Pictures/afb1ie0b14711-86ef-440a-b9ec-b5d0221c945f.png" xlink:type="simple"/></draw:frame></text:p>
            </text:section></draw:text-box></draw:frame>
          </text:p>
            <text:p text:style-name="common-al"/>
            <text:p text:style-name="common-al"/>
            <text:p text:style-name="tussenkopcur">Bijlage 2 – Situatieschets</text:p>
            <text:p text:style-name="common-al">
            <draw:frame><draw:text-box><text:section text:name="plaatje_id1-3-2-2-1-38-1" text:style-name="plaatje">
              <text:p text:style-name="illustratie_id1-3-2-2-1-38-1-1"><draw:frame draw:style-name="illustratie_id1-3-2-2-1-38-1-1" text:anchor-type="paragraph" svg:width="152.89999999999998mm" svg:height="97.6mm"><draw:image xlink:href="Pictures/afb2i9be7f913-b0fb-4480-8c86-2f63cdd8fe43.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6 jul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6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rendrecht - instellen onverplicht fietspad  - Margrietsingel</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5-054705</meta:user-defined>
    <meta:user-defined meta:name="DCTERMS.abstract">Instellen onverplicht fietspad op de Margrietsingel in de gemeente Barendrecht.</meta:user-defined>
    <meta:user-defined meta:name="OVERHEIDop.verkeersbordcode">G11</meta:user-defined>
    <meta:user-defined meta:name="OVERHEIDop.verkeersbordcode">G13</meta:user-defined>
    <dc:language>nl</dc:language>
    <meta:user-defined meta:name="OVERHEIDop.locatietype/OVERHEIDop.gebiedsmarkering">Weg</meta:user-defined>
    <meta:user-defined meta:name="DC.title">Verkeersbesluit, instellen onverplicht fietspad Margrietsingel</meta:user-defined>
    <meta:user-defined meta:name="DCTERMS.W3CDTF/DCTERMS.available">2025-07-28</meta:user-defined>
    <meta:user-defined meta:name="DCTERMS.W3CDTF/OVERHEIDop.jaargang">2025</meta:user-defined>
    <meta:user-defined meta:name="OVERHEIDop.publicationIssue">328660</meta:user-defined>
    <meta:user-defined meta:name="OVERHEIDop.GmbID/DC.identifier">gmb-2025-328660</meta:user-defined>
    <meta:user-defined meta:name="OVERHEIDop.versieInformatie"/>
  </office:meta>
</office:document-meta>
</file>