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iverse activiteiten tijdens de Veense Kermis -Sotaweg 150 en Spireastraat in Roelofarendsveen van 13 t/m 20 september 2025- 784263</text:p>
      <text:section text:name="zakelijke-mededeling_id1-3-2" text:style-name="zakelijke-mededeling">
        <text:section text:name="zakelijke-mededeling-tekst_id1-3-2-1" text:style-name="zakelijke-mededeling-tekst">
          <text:section text:name="tekst_id1-3-2-1-1" text:style-name="tekst">
            <text:p text:style-name="common-al">Verzenddatum:23 juli 2025</text:p>
            <text:p text:style-name="common-al"/>
            <text:p text:style-name="common-al">activiteiten: </text:p>
            <text:p text:style-name="common-al">zaterdag 13 september 2025 van 20:00 uur tot 02:30 uur; </text:p>
            <text:p text:style-name="common-al">zondag 14 september 2025 van 17:00 uur tot 01:30 uur; </text:p>
            <text:p text:style-name="common-al"> woensdag 17 september 2025 van 20:00 uur tot 01:30 uur; - </text:p>
            <text:p text:style-name="common-al">donderdag 18 september 2025 van 20:00 uur tot 02:30 uur; </text:p>
            <text:p text:style-name="common-al">vrijdag 19 september 2025 van 16:00 uur tot 02:30 uur; </text:p>
            <text:p text:style-name="common-al">zaterdag 20 september 2025 van 13:30 uur tot 01:30 uur.</text:p>
            <text:p text:style-name="common-al"/>
            <text:p text:style-name="common-al"/>
            <text:p text:style-name="common-al">Opbouw: donderdag 11 september 2025 vanaf 19:00 uur. Op maandag 22 september 2025 om uiterlijk 16: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6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evenementenvergunning voor het houden van diverse activiteiten tijdens de Veense Kermis -Sotaweg 150 en Spireastraat in Roelofarendsveen van 13 t/m 20 september 2025- 784263</meta:user-defined>
    <meta:user-defined meta:name="DCTERMS.W3CDTF/DCTERMS.available">2025-07-25</meta:user-defined>
    <meta:user-defined meta:name="DCTERMS.W3CDTF/OVERHEIDop.jaargang">2025</meta:user-defined>
    <meta:user-defined meta:name="OVERHEIDop.publicationIssue">328658</meta:user-defined>
    <meta:user-defined meta:name="OVERHEIDop.GmbID/DC.identifier">gmb-2025-328658</meta:user-defined>
    <meta:user-defined meta:name="OVERHEIDop.versieInformatie"/>
  </office:meta>
</office:document-meta>
</file>