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2, 8316KZ Marknesse: het plaatsen van 2 stuks CO2-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 Omgevingsvergunning binnen gekomen voor deze locatie. De aanvraag is geregistreerd onder zaaknummer Z2025-000020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6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Nieuwlandseweg 2, 8316KZ Marknesse: het plaatsen van 2 stuks CO2-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euwlandseweg 2, 8316KZ Marknesse: het plaatsen van 2 stuks CO2-opslagtank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56</meta:user-defined>
    <meta:user-defined meta:name="OVERHEIDop.GmbID/DC.identifier">gmb-2025-328656</meta:user-defined>
    <meta:user-defined meta:name="OVERHEIDop.versieInformatie"/>
  </office:meta>
</office:document-meta>
</file>