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79 woningen, horecagelegenheid, buurtcentrum en overige functies, Merwedekanaalzone blok 9, GU-Z2025-0024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524</text:p>
            <text:p text:style-name="common-al">Toelichting: het bouwen van 179 woningen, horecagelegenheid, buurtcentrum en overige functies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6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524</meta:user-defined>
    <meta:user-defined meta:name="DCTERMS.abstract">Toelichting: het bouwen van 179 woningen, horecagelegenheid, buurtcentrum en overige functies</meta:user-defined>
    <dc:language>nl</dc:language>
    <meta:user-defined meta:name="OVERHEIDop.locatietype/OVERHEIDop.gebiedsmarkering">Vlak</meta:user-defined>
    <meta:user-defined meta:name="DC.title">Aanvraag omgevingsvergunning, het bouwen van 179 woningen, horecagelegenheid, buurtcentrum en overige functies, Merwedekanaalzone blok 9, GU-Z2025-0024524</meta:user-defined>
    <meta:user-defined meta:name="OVERHEIDop.datumEindeReactietermijn">2025-09-16</meta:user-defined>
    <meta:user-defined meta:name="OVERHEIDop.terinzageleggingBG">https://jeleefomgeving.nl/inzien/002220647/fae4568e-2a4a-45b8-b3c2-b42d422e10b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55</meta:user-defined>
    <meta:user-defined meta:name="OVERHEIDop.GmbID/DC.identifier">gmb-2025-328655</meta:user-defined>
    <meta:user-defined meta:name="OVERHEIDop.versieInformatie"/>
  </office:meta>
</office:document-meta>
</file>