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ssenaarsestraat 124 B, 2586 AS 's-Gravenhage, Wassenaarsestraat 124, 2586 AS 's-Gravenhage, Wassenaarsestraat 124 A, 2586 AS 's-Gravenhage, Wassenaarsest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Wassenaarsestraat 124 t/m 126C door het vervangen van de balkons aan de achterzijde</text:p>
            <text:p text:style-name="common-al"/>
            <text:p text:style-name="common-al">Ons kenmerk: VTH2025-2025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assenaarsestraat 124 B, 2586 AS 's-Gravenhage, Wassenaarsestraat 124, 2586 AS 's-Gravenhage, Wassenaarsestraat 124 A, 2586 AS 's-Gravenhage, Wassenaarsestraat 124 C, 2586 AS 's-Gravenhage, Wassenaarsestraat 126 A, 2586 AS 's-Gravenhage, Wassenaarsestraat 126 B, 2586 AS 's-Gravenhage, Wassenaarsestraat 126 C, 2586 AS 's-Gravenhage</text:p>
            <text:p text:style-name="common-al">
            
          </text:p>
            <text:p text:style-name="common-al">
            <text:span text:style-name="nadrukvet">
              <text:span text:style-name="nadrukcur">Datum bekendmaking besluit:</text:span>
            </text:span>
          </text:p>
            <text:p text:style-name="common-al">23-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65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5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5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0256</meta:user-defined>
    <meta:user-defined meta:name="DCTERMS.abstract">het veranderen van de woningen Wassenaarsestraat 124 t/m 126C door het vervangen van de balkons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Wassenaarsestraat 124 B, 2586 AS 's-Gravenhage, Wassenaarsestraat 124, 2586 AS 's-Gravenhage, Wassenaarsestraat 124 A, 2586 AS 's-Gravenhage, Wassenaarsestr</meta:user-defined>
    <meta:user-defined meta:name="OVERHEIDop.datumEindeReactietermijn">2025-09-05</meta:user-defined>
    <meta:user-defined meta:name="OVERHEIDop.terinzageleggingBG">https://www.digitale-inzage.nl/Den%20Haag/dossier/ESr7VJ-HckChClBF8FW2Jg</meta:user-defined>
    <meta:user-defined meta:name="DCTERMS.W3CDTF/DCTERMS.available">2025-07-25</meta:user-defined>
    <meta:user-defined meta:name="DCTERMS.W3CDTF/OVERHEIDop.jaargang">2025</meta:user-defined>
    <meta:user-defined meta:name="OVERHEIDop.publicationIssue">328652</meta:user-defined>
    <meta:user-defined meta:name="OVERHEIDop.GmbID/DC.identifier">gmb-2025-328652</meta:user-defined>
    <meta:user-defined meta:name="OVERHEIDop.versieInformatie"/>
  </office:meta>
</office:document-meta>
</file>