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nabij Oude Kerkstraat 27, 5507LA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-07-2025 heeft de gemeente Veldhoven een aanvraag omgevingsvergunning ontvangen.</text:p>
            <text:p text:style-name="common-al">De aanvraag betreft de locatie nabij Oude Kerkstraat 27, 5507LA te Veldhoven en heeft als omschrijving realiseren van een tijdelijke onderwijshuisvesting voor Basisschool St. Jan Baptist.</text:p>
            <text:p text:style-name="common-al">De aanvraag is geregistreerd onder zaaknummer VHZ2025-01287</text:p>
            <text:p text:style-name="common-al">Deze aanvraag ligt niet ter inzage, maar is op verzoek in te zien. Wilt u de aanvraag inzien? Neem dan contact op met het team Fysiek Domein via e-mail omgevingsloket@veldhoven.nl of telefonisch via 14 040.</text:p>
            <text:p text:style-name="last-al">Tegen de aanvraag kan op dit moment geen bezwaar worden gemaakt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28651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651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651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VHZ2025-01287</meta:user-defined>
    <meta:user-defined meta:name="DCTERMS.abstract">realiseren van een tijdelijke onderwijshuisvesting voor Basisschool St. Jan Baptis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nabij Oude Kerkstraat 27, 5507LA te Veldhoven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8651</meta:user-defined>
    <meta:user-defined meta:name="OVERHEIDop.GmbID/DC.identifier">gmb-2025-328651</meta:user-defined>
    <meta:user-defined meta:name="OVERHEIDop.versieInformatie"/>
  </office:meta>
</office:document-meta>
</file>