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nabij Bloemstede 4, Maarssenbroek - laden en lossen voertuigen voedselbank 6-VFF-23 en V-39-L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laden en lossen voertuigen voedselbank 6-VFF-23 en V-39-LHS op de locatie nabij Bloemstede 4, Maarssenbroek.</text:p>
            <text:p text:style-name="common-al">Datum besluit: 22 juli 2025</text:p>
            <text:p text:style-name="common-al">Zaaknummer: Z2025-00001173</text:p>
            <text:p text:style-name="common-al">U kunt bezwaar maken tot en met 3 september 2025</text:p>
            <text:p text:style-name="common-al">
            <text:span text:style-name="nadrukvet">Inzien</text:span>
          </text:p>
            <text:p text:style-name="common-al">U kunt de documenten met zaaknummer Z2025-00001173 tot 3 september 2025 inzien. Dit kan via de knop 'Bekijk documenten' aan de linkerkant van deze pagina, onder het kopje 'Extra informatie'. U kunt ook de link jeleefomgeving.nl/inzien/823214527/685f9d07-405f-4bd2-a183-beecd7c4b82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6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73</meta:user-defined>
    <meta:user-defined meta:name="DCTERMS.abstract">Betreft: Besluit op locatie nabij Bloemstede 4, Maarsse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ontheffing RVV nabij Bloemstede 4, Maarssenbroek - laden en lossen voertuigen voedselbank 6-VFF-23 en V-39-LHS</meta:user-defined>
    <meta:user-defined meta:name="OVERHEIDop.datumEindeReactietermijn">2025-09-03</meta:user-defined>
    <meta:user-defined meta:name="OVERHEIDop.terinzageleggingBG">https://jeleefomgeving.nl/inzien/823214527/685f9d07-405f-4bd2-a183-beecd7c4b82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48</meta:user-defined>
    <meta:user-defined meta:name="OVERHEIDop.GmbID/DC.identifier">gmb-2025-328648</meta:user-defined>
    <meta:user-defined meta:name="OVERHEIDop.versieInformatie"/>
  </office:meta>
</office:document-meta>
</file>