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feba2c-f030-4949-a1ae-c0ab43f0b0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nelleveldstraat 48 aanleg gehandicaptenparkeerplaats kenteken HNG-82-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NG-82-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NG-82-J en het aanbrengen van ondersteunende markeringen (RVV 1990), in te stellen: een gehandicaptenparkeerplaats ter hoogte van perceel Snelleveldstraat 48 (parkeervaknummer 1269524781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7.48490566037735mm"><draw:image xlink:href="Pictures/Afbeelding1ic4feba2c-f030-4949-a1ae-c0ab43f0b015.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6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nelleveldstraat 48 aanleg gehandicaptenparkeerplaats kenteken HNG-82-J - Snelleveldstraat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elleveldstraat 48 aanleg gehandicaptenparkeerplaats kenteken HNG-82-J</meta:user-defined>
    <meta:user-defined meta:name="OVERHEIDop.verkeersbordcode">E6</meta:user-defined>
    <dc:language>nl</dc:language>
    <meta:user-defined meta:name="OVERHEIDop.locatietype/OVERHEIDop.gebiedsmarkering">Adres</meta:user-defined>
    <meta:user-defined meta:name="DC.title">Amsterdam Zuidoost, verkeersbesluit Snelleveldstraat 48 aanleg gehandicaptenparkeerplaats kenteken HNG-82-J</meta:user-defined>
    <meta:user-defined meta:name="DCTERMS.W3CDTF/DCTERMS.available">2025-07-25</meta:user-defined>
    <meta:user-defined meta:name="DCTERMS.W3CDTF/OVERHEIDop.jaargang">2025</meta:user-defined>
    <meta:user-defined meta:name="OVERHEIDop.publicationIssue">328646</meta:user-defined>
    <meta:user-defined meta:name="OVERHEIDop.GmbID/DC.identifier">gmb-2025-328646</meta:user-defined>
    <meta:user-defined meta:name="OVERHEIDop.versieInformatie"/>
  </office:meta>
</office:document-meta>
</file>