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weg 119, 3131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dakkapel in het voordakvlak van een woning</text:p>
            <text:p text:style-name="common-al">Met de adressering			: Broekweg 119, 3131 HD Vlaardingen </text:p>
            <text:p text:style-name="common-al">Kenmerk							: 0000959431 / 2025072101077</text:p>
            <text:p text:style-name="common-al">Type aanvraag				: Omgevingsvergunning regulier [Omgevingswet]</text:p>
            <text:p text:style-name="common-al">Datum ontvangst				: 21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86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9431</meta:user-defined>
    <dc:language>nl</dc:language>
    <meta:user-defined meta:name="OVERHEIDop.locatietype/OVERHEIDop.gebiedsmarkering">Punt</meta:user-defined>
    <meta:user-defined meta:name="DC.title">Ingediende omgevingsvergunning aanvraag: Broekweg 119, 3131 HD Vlaard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43</meta:user-defined>
    <meta:user-defined meta:name="OVERHEIDop.GmbID/DC.identifier">gmb-2025-328643</meta:user-defined>
    <meta:user-defined meta:name="OVERHEIDop.versieInformatie"/>
  </office:meta>
</office:document-meta>
</file>