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7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7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3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functionarissen BRP door de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De gemeentesecretaris van Beesel</text:span>
          </text:p>
            <text:p text:style-name="al"/>
            <text:p text:style-name="al">gelet op het bepaalde in artikel 2 van de Regeling bevoegdheden basisregistratie personen Beesel 2025​, </text:p>
            <text:p text:style-name="al">
            <text:span text:style-name="nadrukvet"/>
          </text:p>
            <text:p text:style-name="al">
            <text:span text:style-name="nadrukvet">B E S L U I T:</text:span>
          </text:p>
            <text:p text:style-name="al"/>
            <text:list text:style-name="id1-3-2-3-1-7">
              <text:list-item text:style-override="id1-3-2-3-1-7-1">
                <text:number>1.</text:number>
                <text:p text:style-name="al">Aan te wijzen de volgende functionarissen:</text:p>
              </text:list-item>
              <text:list-item text:style-override="id1-3-2-3-1-7-2">
                <text:number>a.</text:number>
                <text:p text:style-name="al">Als functionaris belast met het informatiebeheer BRP: Teammanager Dienstverlening en als plaatsvervanger een van de andere teammanagers.</text:p>
              </text:list-item>
              <text:list-item text:style-override="id1-3-2-3-1-7-3">
                <text:number>b.</text:number>
                <text:p text:style-name="al">Als functionaris belast met het gegevensbeheer BRP: Medewerkers Klantenbalie Backoffice.</text:p>
              </text:list-item>
              <text:list-item text:style-override="id1-3-2-3-1-7-4">
                <text:number>c.</text:number>
                <text:p text:style-name="al">Als functionaris belast met het systeembeheer BRP: Teammanager Dienstverlening en als plaatsvervanger een van de andere teammanagers.</text:p>
              </text:list-item>
              <text:list-item text:style-override="id1-3-2-3-1-7-5">
                <text:number>d.</text:number>
                <text:p text:style-name="al">Als functionaris belast met het applicatiebeheer BRP: Teammanager Dienstverlening en als plaatsvervanger een van de andere teammanagers.</text:p>
              </text:list-item>
              <text:list-item text:style-override="id1-3-2-3-1-7-6">
                <text:number>e.</text:number>
                <text:p text:style-name="al">Als functionaris belast met het privacybeheer BRP: Medewerkers Klantenbalie Backoffice.</text:p>
                <text:p text:style-name="al"/>
              </text:list-item>
            </text:list>
            <text:p text:style-name="al">2. Citeertitel en inwerkingtreding</text:p>
            <text:list text:style-name="id1-3-2-3-1-9">
              <text:list-item text:style-override="id1-3-2-3-1-9-1">
                <text:number>a.</text:number>
                <text:p text:style-name="al">Dit besluit wordt aangehaald als “Aanwijzingsbesluit beheerfunctionarissen BRP door de gemeentesecretaris’’,</text:p>
              </text:list-item>
            </text:list>
            <text:list text:style-name="id1-3-2-3-1-10">
              <text:list-item text:style-override="id1-3-2-3-1-10-1">
                <text:number>b.</text:number>
                <text:p text:style-name="al">Dit besluit treedt in werking op de dag na bekendmaking. </text:p>
                <text:p text:style-name="al"/>
              </text:list-item>
            </text:list>
            <text:p text:style-name="al">Reuver, 16 juli 2025</text:p>
            <text:p text:style-name="al"/>
            <text:p text:style-name="al">F.J.M. Nillesen</text:p>
            <text:p text:style-name="al">secretari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86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https://lokaleregelgeving.overheid.nl</meta:user-defined>
    <dc:language>nl</dc:language>
    <meta:user-defined meta:name="OVERHEIDop.locatietype/OVERHEIDop.gebiedsmarkering">Gemeente</meta:user-defined>
    <meta:user-defined meta:name="DC.title">Aanwijzingsbesluit beheerfunctionarissen BRP door de gemeentesecretar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41</meta:user-defined>
    <meta:user-defined meta:name="OVERHEIDop.GmbID/DC.identifier">gmb-2025-328641</meta:user-defined>
    <meta:user-defined meta:name="OVERHEIDop.versieInformatie"/>
  </office:meta>
</office:document-meta>
</file>