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straat 57A 3766AC Soest, renovatie tennish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5 een besluit genomen op de aanvraag met zaaknummer 1185394 voor een omgevingsvergunning voor het renovatie tennishal op locatie Bosstraat 57A 3766AC Soest. De vergunning is toegekend en is aan de aanvrager verzonden op 23-07-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 met toepassing van een binnenplanse afwijkingsbevoegdheid</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864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4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4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394</meta:user-defined>
    <meta:user-defined meta:name="DCTERMS.abstract">renovatie tenni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sstraat 57A 3766AC Soest, renovatie tennishal</meta:user-defined>
    <meta:user-defined meta:name="DCTERMS.W3CDTF/DCTERMS.available">2025-07-25</meta:user-defined>
    <meta:user-defined meta:name="DCTERMS.W3CDTF/OVERHEIDop.jaargang">2025</meta:user-defined>
    <meta:user-defined meta:name="OVERHEIDop.publicationIssue">328640</meta:user-defined>
    <meta:user-defined meta:name="OVERHEIDop.GmbID/DC.identifier">gmb-2025-328640</meta:user-defined>
    <meta:user-defined meta:name="OVERHEIDop.versieInformatie"/>
  </office:meta>
</office:document-meta>
</file>