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tijdelijk afwijken van de omgevingsplan regels, Stationsstraat 2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tijdelijk afwijken van de omgevingsplan regels, Stationsstraat 2, Buitenpost</text:p>
            <text:p text:style-name="common-al">Zaaknummer: Z2025-001252</text:p>
            <text:p text:style-name="common-al">Zaakadres: Stationsstraat 2, Buitenpost</text:p>
            <text:p text:style-name="common-al">Omschrijving: het tijdelijk afwijken van de omgevingsplan regels</text:p>
            <text:p text:style-name="last-al">Datum ontvangst: 22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863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3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3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252</meta:user-defined>
    <meta:user-defined meta:name="DCTERMS.abstract">het tijdelijk afwijken van de omgevingsplan reg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tijdelijk afwijken van de omgevingsplan regels, Stationsstraat 2, Buitenpos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639</meta:user-defined>
    <meta:user-defined meta:name="OVERHEIDop.GmbID/DC.identifier">gmb-2025-328639</meta:user-defined>
    <meta:user-defined meta:name="OVERHEIDop.versieInformatie"/>
  </office:meta>
</office:document-meta>
</file>