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datum ingediende aanvraag evenementenvergunning voor het houden van 'Sint intocht Oud ade en Rijpwetering' op 23 november 2025 van 14.00 uur tot 17.00 uur - van Kolk in Oud Ade naar Pastoor van der Plaatstraat 13a in Rijpwetering - 854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uni 2025</text:p>
            <text:p text:style-name="common-al"/>
            <text:p text:style-name="common-al">Pet abuis is in een eerdere publicatie de datum 25 november genoemd. De intocht is echter op 23 november 2025.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2863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3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54362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rectificatie datum ingediende aanvraag evenementenvergunning voor het houden van 'Sint intocht Oud ade en Rijpwetering' op 23 november 2025 van 14.00 uur tot 17.00 uur - van Kolk in Oud Ade naar Pastoor van der Plaatstraat 13a in Rijpwetering - 85436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37</meta:user-defined>
    <meta:user-defined meta:name="OVERHEIDop.GmbID/DC.identifier">gmb-2025-328637</meta:user-defined>
    <meta:user-defined meta:name="OVERHEIDop.versieInformatie"/>
  </office:meta>
</office:document-meta>
</file>