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707574-741f-491c-83ad-d0dc5d604d05.png" manifest:media-type="image/x-eps"/>
  <manifest:file-entry manifest:full-path="Pictures/afb383686032i8ec144b3-d73b-4943-a87d-af08a146b4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Ebrodreef, Overvech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4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als gevolg hiervan de huidige verkeersmaatregel komen te vervallen;</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Ebrodreef</text:span>
            <text:span text:style-name="nadrukvet"/>(ter hoogte van huisnummer 2 en tegenover huisnummer 2; wegvak tussen Rubicondreef en Henriëttedreef en tussen Henriëttedreef en Taagdreef)</text:p>
            <text:p text:style-name="common-al"/>
            <text:p text:style-name="common-al">Intrekken: Gebod voor alle bestuurders het bord voorbij te gaan aan de zijde die de pijl aangeeft (bord D2 volgens bijlage 1 van het RVV 1990)</text:p>
            <text:p text:style-name="common-al"/>
            <text:p text:style-name="common-al">
            <draw:frame><draw:text-box><text:section text:name="plaatje_id1-3-2-2-1-56-1" text:style-name="plaatje">
              <text:p text:style-name="illustratie_id1-3-2-2-1-56-1-1"><draw:frame draw:style-name="illustratie_id1-3-2-2-1-56-1-1" text:anchor-type="paragraph" svg:width="30mm" svg:height="30.8mm"><draw:image xlink:href="Pictures/Afbeelding1iaa707574-741f-491c-83ad-d0dc5d604d05.png" xlink:type="simple"/></draw:frame></text:p>
            </text:section></draw:text-box></draw:frame>
          </text:p>
            <text:p text:style-name="common-al">D2</text:p>
            <text:p text:style-name="common-al"/>
            <text:p text:style-name="common-al">
            <draw:frame><draw:text-box><text:section text:name="plaatje_id1-3-2-2-1-59-1" text:style-name="plaatje">
              <text:p text:style-name="illustratie_id1-3-2-2-1-59-1-1"><draw:frame draw:style-name="illustratie_id1-3-2-2-1-59-1-1" text:anchor-type="paragraph" svg:width="150mm" svg:height="162.5mm"><draw:image xlink:href="Pictures/afb383686032i8ec144b3-d73b-4943-a87d-af08a146b459.png" xlink:type="simple"/></draw:frame></text:p>
            </text:section></draw:text-box></draw:frame>
          </text:p>
            <text:p text:style-name="common-al">Uitsnede bebordings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6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bod voor alle bestuurders het bord voorbij te gaan aan de zijde die de pijl aangeeft (bord D2 volgens bijlage 1 van het RVV 1990) - Ebrodreef ter hoogte van huisnummer 2 en tegenover huisnummer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741</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DC.title">2025-07-23  Ebrodreef, Overvecht, Passeergebod, Verkeersmaatregelen Gemeente Utrecht</meta:user-defined>
    <meta:user-defined meta:name="DCTERMS.W3CDTF/DCTERMS.available">2025-07-25</meta:user-defined>
    <meta:user-defined meta:name="OVERHEIDop.externeBijlage">Bebordingsplan|exb-2025-27679</meta:user-defined>
    <meta:user-defined meta:name="DCTERMS.W3CDTF/OVERHEIDop.jaargang">2025</meta:user-defined>
    <meta:user-defined meta:name="OVERHEIDop.publicationIssue">328636</meta:user-defined>
    <meta:user-defined meta:name="OVERHEIDop.GmbID/DC.identifier">gmb-2025-328636</meta:user-defined>
    <meta:user-defined meta:name="OVERHEIDop.versieInformatie"/>
  </office:meta>
</office:document-meta>
</file>