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57A 3766AC Soest, renovatie tennishal</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een aanvraag ontvangen voor een omgevingsvergunning voor het renovatie tennishal op locatie Bosstraat 57A 3766AC Soest.</text:p>
            <text:p text:style-name="common-al">De aanvraag is geregistreerd onder zaaknummer 118539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6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94</meta:user-defined>
    <meta:user-defined meta:name="DCTERMS.abstract">renovatie tenni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sstraat 57A 3766AC Soest, renovatie tennishal</meta:user-defined>
    <meta:user-defined meta:name="DCTERMS.W3CDTF/DCTERMS.available">2025-07-25</meta:user-defined>
    <meta:user-defined meta:name="DCTERMS.W3CDTF/OVERHEIDop.jaargang">2025</meta:user-defined>
    <meta:user-defined meta:name="OVERHEIDop.publicationIssue">328635</meta:user-defined>
    <meta:user-defined meta:name="OVERHEIDop.GmbID/DC.identifier">gmb-2025-328635</meta:user-defined>
    <meta:user-defined meta:name="OVERHEIDop.versieInformatie"/>
  </office:meta>
</office:document-meta>
</file>