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 juli 2025 hebben wij de beslistermijn van de aanvraag omgevingsvergunning voor het het tijdelijk legaliseren van het gebruik op het adres Almelosestraat 12 7495TH Ambt Delden verlengd. Deze aanvraag staat ingeschreven onder zaaknummer 0000975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863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3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3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75155</meta:user-defined>
    <meta:user-defined meta:name="DCTERMS.abstract">het tijdelijk legaliseren van het gebr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3 juli 2025 hebben wij de beslistermijn van de aanvraag omgevingsvergunning voor het het tijdelijk legaliseren van het gebruik op het adres Almelosestraat 12 7495TH Ambt Delden verlengd. Deze aanvraag staat ingeschreven onder zaaknummer 0000975155.</meta:user-defined>
    <meta:user-defined meta:name="DCTERMS.W3CDTF/DCTERMS.available">2025-07-25</meta:user-defined>
    <meta:user-defined meta:name="DCTERMS.W3CDTF/OVERHEIDop.jaargang">2025</meta:user-defined>
    <meta:user-defined meta:name="OVERHEIDop.publicationIssue">328634</meta:user-defined>
    <meta:user-defined meta:name="OVERHEIDop.GmbID/DC.identifier">gmb-2025-328634</meta:user-defined>
    <meta:user-defined meta:name="OVERHEIDop.versieInformatie"/>
  </office:meta>
</office:document-meta>
</file>