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Erfstraat 23, 5405 BE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-07-2025 een aanvraag omgevingsvergunning ontvangen.</text:p>
            <text:p text:style-name="common-al">Het betreft een aanvraag op locatie Erfstraat 23, 5405 BE Uden met omschrijving "inpandig verbouwen van een bedrijfspand en het wijzigen van de gevel (omgevingsplan en technisch)".</text:p>
            <text:p text:style-name="common-al">De zaak is geregistreerd onder nummer 69536-2025 en is aangevraagd voor de volgende onderdelen: Bouwactiviteit (omgevingsplan) en Bouwactiviteit (technisch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28633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633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633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695362025</meta:user-defined>
    <meta:user-defined meta:name="DCTERMS.abstract">inpandig verbouwen van een bedrijfspand en het wijzigen van de gevel (omgevingsplan en technisch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Erfstraat 23, 5405 BE Uden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633</meta:user-defined>
    <meta:user-defined meta:name="OVERHEIDop.GmbID/DC.identifier">gmb-2025-328633</meta:user-defined>
    <meta:user-defined meta:name="OVERHEIDop.versieInformatie"/>
  </office:meta>
</office:document-meta>
</file>