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RECTIFICATIE: Kennisgeving ontwerpbesluit op aanvraag Omgevingsvergunning Amstelplein 1 Uithoorn</text:p>
      <text:section text:name="zakelijke-mededeling_id1-3-2" text:style-name="zakelijke-mededeling">
        <text:section text:name="zakelijke-mededeling-tekst_id1-3-2-1" text:style-name="zakelijke-mededeling-tekst">
          <text:section text:name="tekst_id1-3-2-1-1" text:style-name="tekst">
            <text:p text:style-name="common-al">De gemeente Uithoorn heeft op 22 januari 2025 een ontwerpbesluit genomen op de aanvraag Omgevingsvergunning voor het bouwen van 74 appartementen met een multifunctionele ruimte en een commerciële ruimte op de locatie Amstelplein 1 Uithoorn (zaaknummer Z2024-00001840).</text:p>
            <text:p text:style-name="common-al">Het besluit betreft de volgende onderdelen:</text:p>
            <text:list text:style-name="id1-3-2-1-1-3">
              <text:list-item text:style-override="id1-3-2-1-1-3-1">
                <text:number>•</text:number>
                <text:p text:style-name="al">afwijken van regels in het Omgevingsplan</text:p>
              </text:list-item>
            </text:list>
            <text:p text:style-name="common-al">
            <text:span text:style-name="nadrukvet">Procedure</text:span>
          </text:p>
            <text:p text:style-name="last-al">Gedurende zes weken kunt u mondeling of schriftelijk uw zienswijze op het ontwerpbesluit naar voren brengen, deze eindigt op 6 maart 2025. Na afloop van deze termijn neemt het college een definitief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2863</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63</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63</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840</meta:user-defined>
    <meta:user-defined meta:name="DCTERMS.abstract">Uithoorn ontwerpbesluist Z2024-00001840 het bouwen van 74 appartementen met multifunctionele en commerciële ruimtes</meta:user-defined>
    <dc:language>nl</dc:language>
    <meta:user-defined meta:name="OVERHEIDop.locatietype/OVERHEIDop.gebiedsmarkering">Vlak</meta:user-defined>
    <meta:user-defined meta:name="DC.title">RECTIFICATIE: Kennisgeving ontwerpbesluit op aanvraag Omgevingsvergunning Amstelplein 1 Uithoorn</meta:user-defined>
    <meta:user-defined meta:name="OVERHEIDop.datumEindeReactietermijn">2025-03-06</meta:user-defined>
    <meta:user-defined meta:name="OVERHEIDop.terinzageleggingBG">https://jeleefomgeving.nl/inzien/854833171/140b3bc8-bc88-48f5-81e0-c236b411b9ba</meta:user-defined>
    <meta:user-defined meta:name="DCTERMS.W3CDTF/DCTERMS.available">2025-01-27</meta:user-defined>
    <meta:user-defined meta:name="DCTERMS.W3CDTF/OVERHEIDop.jaargang">2025</meta:user-defined>
    <meta:user-defined meta:name="OVERHEIDop.publicationIssue">32863</meta:user-defined>
    <meta:user-defined meta:name="OVERHEIDop.GmbID/DC.identifier">gmb-2025-32863</meta:user-defined>
    <meta:user-defined meta:name="OVERHEIDop.versieInformatie"/>
  </office:meta>
</office:document-meta>
</file>