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50724a4-ef0f-4c46-b470-01a16e33584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2e Kekerstraat 19 aanleg gehandicaptenparkeerplaats kenteken 78-LSX-2</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78-LSX-2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78-LSX-2 en het aanbrengen van ondersteunende markeringen (RVV 1990), in te stellen: een gehandicaptenparkeerplaats ter hoogte van perceel 2e Kekerstraat 19 (parkeervaknummer 127211480812)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97.57358490566037mm"><draw:image xlink:href="Pictures/Afbeelding1i350724a4-ef0f-4c46-b470-01a16e335849.png" xlink:type="simple"/></draw:frame></text:p>
            </text:section></draw:text-box></draw:frame>
          </text:p>
            <text:p text:style-name="common-al">Amsterdam, 23 jul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8627</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627</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627</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M  - 2e Kekerstraat 19 aanleg gehandicaptenparkeerplaats kenteken 78-LSX-2 - 2e Kekerstraat 1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2e Kekerstraat 19 aanleg gehandicaptenparkeerplaats kenteken 78-LSX-2</meta:user-defined>
    <meta:user-defined meta:name="OVERHEIDop.verkeersbordcode">E6</meta:user-defined>
    <dc:language>nl</dc:language>
    <meta:user-defined meta:name="OVERHEIDop.locatietype/OVERHEIDop.gebiedsmarkering">Adres</meta:user-defined>
    <meta:user-defined meta:name="DC.title">Amsterdam Zuidoost, verkeersbesluit 2e Kekerstraat 19 aanleg gehandicaptenparkeerplaats kenteken 78-LSX-2</meta:user-defined>
    <meta:user-defined meta:name="DCTERMS.W3CDTF/DCTERMS.available">2025-07-25</meta:user-defined>
    <meta:user-defined meta:name="DCTERMS.W3CDTF/OVERHEIDop.jaargang">2025</meta:user-defined>
    <meta:user-defined meta:name="OVERHEIDop.publicationIssue">328627</meta:user-defined>
    <meta:user-defined meta:name="OVERHEIDop.GmbID/DC.identifier">gmb-2025-328627</meta:user-defined>
    <meta:user-defined meta:name="OVERHEIDop.versieInformatie"/>
  </office:meta>
</office:document-meta>
</file>