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uitbouw achter de woning op de locatie Buitendams 412 A te Hardinxveld-Giessendam zaaknummer Z-25-46760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een uitbouw achter de woning op de locatie Buitendams 412 A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286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uitbouw achter de woning op de locatie Buitendams 412 A te Hardinxveld-Giessendam zaaknummer Z-25-467601</meta:user-defined>
    <meta:user-defined meta:name="DCTERMS.W3CDTF/DCTERMS.available">2025-07-25</meta:user-defined>
    <meta:user-defined meta:name="DCTERMS.W3CDTF/OVERHEIDop.jaargang">2025</meta:user-defined>
    <meta:user-defined meta:name="OVERHEIDop.publicationIssue">328619</meta:user-defined>
    <meta:user-defined meta:name="OVERHEIDop.GmbID/DC.identifier">gmb-2025-328619</meta:user-defined>
    <meta:user-defined meta:name="OVERHEIDop.versieInformatie"/>
  </office:meta>
</office:document-meta>
</file>