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0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airco-unit, aan de Treebeekstraat 102 te Brunssum. </text:p>
            <text:p text:style-name="common-al">Dossiernummer: 20257421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9-7-2025. De gemeente neemt daarover waarschijnlijk 13-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861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74213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02, Brunss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616</meta:user-defined>
    <meta:user-defined meta:name="OVERHEIDop.GmbID/DC.identifier">gmb-2025-328616</meta:user-defined>
    <meta:user-defined meta:name="OVERHEIDop.versieInformatie"/>
  </office:meta>
</office:document-meta>
</file>