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gesloten bodem energiesysteem Helmondseweg 55 5751GB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06-2025 heeft de gemeente een melding ontvangen voor activiteiten waarvoor geen vergunningplicht geldt op locatie Helmondseweg 55 5751GB Deurne. De melding is geregistreerd onder zaaknummer HZ-2025-0702. De melding betreft:</text:p>
            <text:p text:style-name="common-al">Milieu</text:p>
            <text:p text:style-name="common-al">
            <text:span text:style-name="nadrukvet">Inzage</text:span>
          </text:p>
            <text:p text:style-name="common-al">De melding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28615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615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615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Deurne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HZ-2025-0702</meta:user-defined>
    <meta:user-defined meta:name="DCTERMS.abstract">Gesloten bodemenergiesyste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melding gesloten bodem energiesysteem Helmondseweg 55 5751GB Deurne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8615</meta:user-defined>
    <meta:user-defined meta:name="OVERHEIDop.GmbID/DC.identifier">gmb-2025-328615</meta:user-defined>
    <meta:user-defined meta:name="OVERHEIDop.versieInformatie"/>
  </office:meta>
</office:document-meta>
</file>