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andere milieubelastende installatie voor het houden van landbouwhuisdieren, Lankhorsterweg 29 7951PM Staphorst, Staphorst AR 56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Lankhorsterweg 29 7951PM Staphorst, Staphorst AR 5663</text:p>
            <text:p text:style-name="common-al">
            <text:span text:style-name="nadrukvet">Zaakomschrijving:</text:span> het exploiteren van een andere milieubelastende installatie voor het houden van landbouwhuisdieren</text:p>
            <text:p text:style-name="common-al">
            <text:span text:style-name="nadrukvet">Zaaknummer:</text:span> Z/STH25/0550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STH25/055082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STH25/055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6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5082</meta:user-defined>
    <meta:user-defined meta:name="DCTERMS.abstract">het exploiteren van een andere milieubelastende installatie voor het houden van landbouwhuisd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andere milieubelastende installatie voor het houden van landbouwhuisdieren, Lankhorsterweg 29 7951PM Staphorst, Staphorst AR 566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610</meta:user-defined>
    <meta:user-defined meta:name="OVERHEIDop.GmbID/DC.identifier">gmb-2025-328610</meta:user-defined>
    <meta:user-defined meta:name="OVERHEIDop.versieInformatie"/>
  </office:meta>
</office:document-meta>
</file>