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9f9262-6d4e-4470-b8e2-37f62052d2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e Egmondenstraat 175 aanleg gehandicaptenparkeerplaats kenteken 63-LB-T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3-LB-T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3-LB-T7 en het aanbrengen van ondersteunende markeringen (RVV 1990), in te stellen: een gehandicaptenparkeerplaats ter hoogte van perceel De Egmondenstraat 175 (parkeervaknummer 12551634897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3.05094339622642mm"><draw:image xlink:href="Pictures/Afbeelding1i469f9262-6d4e-4470-b8e2-37f62052d2ef.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Egmondenstraat 175 aanleg gehandicaptenparkeerplaats kenteken 63-LB-T7 - De Egmondenstraat 1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Egmondenstraat 175 aanleg gehandicaptenparkeerplaats kenteken 63-LB-T7</meta:user-defined>
    <meta:user-defined meta:name="OVERHEIDop.verkeersbordcode">E6</meta:user-defined>
    <dc:language>nl</dc:language>
    <meta:user-defined meta:name="OVERHEIDop.locatietype/OVERHEIDop.gebiedsmarkering">Adres</meta:user-defined>
    <meta:user-defined meta:name="DC.title">Amsterdam Noord, verkeersbesluit De Egmondenstraat 175 aanleg gehandicaptenparkeerplaats kenteken 63-LB-T7</meta:user-defined>
    <meta:user-defined meta:name="DCTERMS.W3CDTF/DCTERMS.available">2025-07-25</meta:user-defined>
    <meta:user-defined meta:name="DCTERMS.W3CDTF/OVERHEIDop.jaargang">2025</meta:user-defined>
    <meta:user-defined meta:name="OVERHEIDop.publicationIssue">328608</meta:user-defined>
    <meta:user-defined meta:name="OVERHEIDop.GmbID/DC.identifier">gmb-2025-328608</meta:user-defined>
    <meta:user-defined meta:name="OVERHEIDop.versieInformatie"/>
  </office:meta>
</office:document-meta>
</file>