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het Eindfeest Verloot je Zooitje Zoetermeer op 17 september 2025 op de Mark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8 juli 2025 een aanvraag ontvangen met zaaknummer 2025-099599 voor een Evenementenvergunning A voor het organiseren van het Eindfeest Verloot je Zooitje Zoetermeer op woensdag 17 september 2025 op de locatie Mark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5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99599</meta:user-defined>
    <meta:user-defined meta:name="DCTERMS.abstract">2025-09-17 Eindfeest Verloot je Zooitje Zoetermeer op de Markt</meta:user-defined>
    <dc:language>nl</dc:language>
    <meta:user-defined meta:name="OVERHEIDop.locatietype/OVERHEIDop.gebiedsmarkering">Punt</meta:user-defined>
    <meta:user-defined meta:name="DC.title">Kennisgeving aanvraag Evenementenvergunning A voor het Eindfeest Verloot je Zooitje Zoetermeer op 17 september 2025 op de Markt te Zoetermeer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98</meta:user-defined>
    <meta:user-defined meta:name="OVERHEIDop.GmbID/DC.identifier">gmb-2025-328598</meta:user-defined>
    <meta:user-defined meta:name="OVERHEIDop.versieInformatie"/>
  </office:meta>
</office:document-meta>
</file>