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rthodontiepraktijk aan Kalfjeslaan 2, 2623A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lfjeslaan 2, 2623AA Delft | het realiseren van een orthodontiepraktijk | 23-07-2025</text:p>
            <text:p text:style-name="common-al">Wilt u meer informatie ontvangen over de aangevraagde vergunning? U kunt de stukken opvragen bij Klantcontactcentrum van de gemeente via telefoonnummer 14015 of via het formulier op www.delft.nl/contact, onder vermelding van zaaknummer Z2025-002476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859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9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9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476</meta:user-defined>
    <meta:user-defined meta:name="DCTERMS.abstract">Kalfjeslaan 2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orthodontiepraktijk aan Kalfjeslaan 2, 2623AA Delf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597</meta:user-defined>
    <meta:user-defined meta:name="OVERHEIDop.GmbID/DC.identifier">gmb-2025-328597</meta:user-defined>
    <meta:user-defined meta:name="OVERHEIDop.versieInformatie"/>
  </office:meta>
</office:document-meta>
</file>