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4434cd0-f23e-4aad-b3b9-171d6abf63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gele doorgetrokken streep Kamerlingh Onneswe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4 juli 2025</text:p>
            <text:p text:style-name="tussenkopcur">Zaaknummer: 2025-054677</text:p>
            <text:p text:style-name="tussenkopcur">Aanbrengen van een doorgetrokken streep op de Kamerlingh Onnesweg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Parkeernota Barendrecht</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vanuit ondernemers klachten heeft ontvangen over parkeeroverlast op het bedrijventerrein Cornelisland;</text:p>
            <text:p text:style-name="common-al">dat de parkeerplaatsen in de Kamerlingh Onnesweg bestemd zijn voor werknemers en bezoekers van de bedrijven op Cornelisland;</text:p>
            <text:p text:style-name="common-al">dat deze parkeerplaatsen nu continue vol staan met voertuigen, waardoor er parkeeroverlast ontstaat;</text:p>
            <text:p text:style-name="common-al">dit zorgt voor verkeersonveilige situaties;</text:p>
            <text:p text:style-name="common-al">dit leidt tot het blokkeren van inritten van bedrijven, waardoor dit de bedrijfsvoering belemmert;</text:p>
            <text:p text:style-name="common-al">dat de Kamerlingh Onnesweg in beheer en eigendom is bij de gemeente Barendrecht;</text:p>
            <text:p text:style-name="common-al">dat over dit verkeersbesluit overleg is gevoerd met de korpschef van de politie;</text:p>
            <text:p text:style-name="common-al">dat door de politie op 16 juli 2025 positief is geadviseerd;</text:p>
            <text:p text:style-name="common-al">dat dit besluit op 16 juli 2025 in het Gemeenteblad is aangekondigd.</text:p>
            <text:p text:style-name="common-al"/>
            <text:p text:style-name="tussenkopcur">besluiten:</text:p>
            <text:p text:style-name="common-al">tot het aanbrengen van een doorgetrokken gele streep op de Kamerlingh Onnesweg te Barendrecht, zoals aangegeven op bijgaande situatieschets in bijlage 1.</text:p>
            <text:p text:style-name="common-al"/>
            <text:p text:style-name="common-al"/>
            <text:p text:style-name="tussenkopcur">Bezwaar</text:p>
            <text:p text:style-name="tussenkopcur">Bijlage 1 – Situatieschets</text:p>
            <text:p text:style-name="common-al">
            <draw:frame><draw:text-box><text:section text:name="plaatje_id1-3-2-2-1-32-1" text:style-name="plaatje">
              <text:p text:style-name="illustratie_id1-3-2-2-1-32-1-1"><draw:frame draw:style-name="illustratie_id1-3-2-2-1-32-1-1" text:anchor-type="paragraph" svg:width="153mm" svg:height="66.97358490566036mm"><draw:image xlink:href="Pictures/Picture1i04434cd0-f23e-4aad-b3b9-171d6abf6380.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6 jul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5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rendrecht - aanbrengen gele doorgetrokken - Kamerlingh Onn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4677</meta:user-defined>
    <meta:user-defined meta:name="DCTERMS.abstract">Aanbrengen van een doorgetrokken streep op de Kamerlingh Onnesweg in de gemeente Barendrecht.</meta:user-defined>
    <meta:user-defined meta:name="OVERHEIDop.verkeersbordcode">WM7</meta:user-defined>
    <dc:language>nl</dc:language>
    <meta:user-defined meta:name="OVERHEIDop.locatietype/OVERHEIDop.gebiedsmarkering">Weg</meta:user-defined>
    <meta:user-defined meta:name="DC.title">Verkeersbesluit, aanbrengen gele doorgetrokken streep Kamerlingh Onnesweg</meta:user-defined>
    <meta:user-defined meta:name="DCTERMS.W3CDTF/DCTERMS.available">2025-07-28</meta:user-defined>
    <meta:user-defined meta:name="DCTERMS.W3CDTF/OVERHEIDop.jaargang">2025</meta:user-defined>
    <meta:user-defined meta:name="OVERHEIDop.publicationIssue">328596</meta:user-defined>
    <meta:user-defined meta:name="OVERHEIDop.GmbID/DC.identifier">gmb-2025-328596</meta:user-defined>
    <meta:user-defined meta:name="OVERHEIDop.versieInformatie"/>
  </office:meta>
</office:document-meta>
</file>