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Amsterdam tot wijziging van het Instellingsbesluit Auditdienst AC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6 juni 2025,</text:p>
            <text:p text:style-name="al"/>
            <text:p text:style-name="al">gelet op artikel 213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Het Instellingsbesluit Auditdienst ACAM komt te luiden als volgt:</text:p>
            <text:p text:style-name="al"/>
            <text:p text:style-name="al">Artikel 3, derde lid, komt te luiden:</text:p>
            <text:p text:style-name="al">De Auditdienst ACAM voert naast de in lid 1 en lid 2 genoemde onderzoeken ad hoc </text:p>
            <text:p text:style-name="al">audittaken in brede zin uit ten behoeve van het College van Burgemeester en</text:p>
            <text:p text:style-name="al">Wethouders, ten behoeve van het management van organisatieonderdelen van de gemeente of ten behoeve van verbonden partijen. Auditdienst ACAM is voorkeursleverancier voor niet-financiële Assurance opdrachten en aan Assurance verwante opdrachten;</text:p>
            <text:p text:style-name="al"/>
            <text:p text:style-name="al">B</text:p>
            <text:p text:style-name="al"/>
            <text:p text:style-name="al">Artikel 4, eerste lid, komt te luiden:</text:p>
            <text:p text:style-name="al">Het benodigde budget wordt jaarlijks door de raad goedgekeurd middels een separate doelstelling binnen de begroting. Het beheer van het budget ligt bij de directeur Auditdienst ACAM. Over de besteding van het budget legt deze verantwoording af aan het presidium.</text:p>
            <text:p text:style-name="al"/>
            <text:p text:style-name="al">C</text:p>
            <text:p text:style-name="al"/>
            <text:p text:style-name="al">Artikel 4, tweede lid, komt te vervallen.</text:p>
            <text:p text:style-name="al"/>
            <text:p text:style-name="al">D</text:p>
            <text:p text:style-name="al"/>
            <text:p text:style-name="al">Artikel 5, komt te luiden: </text:p>
            <text:p text:style-name="al">Deze verordening wordt aangehaald als: Instellingsbesluit Auditdienst ACAM.</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9 jul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 behorende bij de wijziging van het Instellingsbesluit Auditdienst ACAM</text:span> <text:span text:style-name="nr"/> </text:p>
          <text:p text:style-name="al">Het instellingbesluit is op enkele onderdelen ingehaald door de praktijk waardoor het nodig is deze te wijzigen. </text:p>
          <text:p text:style-name="al"/>
          <text:p text:style-name="al">
          <text:span text:style-name="nadrukvet">Artikelsgewijze toelichting</text:span>
        </text:p>
          <text:p text:style-name="al">Artikel 3 lid 3: het jaarprogramma is enkele jaren geleden vervallen. ACAM is vanwege efficiency en kennisopbouw de voorkeursleverancier voor audits. De aanpassing maakt duidelijk dat dit, naast financiële Assurance opdrachten en aan Assurance verwante opdrachten, ook geldt voor niet-financiële Assurance opdrachten en aan Assurance verwante opdrachten zoals (wettelijke) audits op het gebied van IT, privacy et cetera ten behoeve van derde partijen, zoals toezichthouders, sub-sidieverstrekkers en de wetgever. </text:p>
          <text:p text:style-name="al"/>
          <text:p text:style-name="al">Artikel 4, lid 1: de directeur ACAM is ook de gemeenteaccountant en dient als controlerend accoun-tant van de gemeente Amsterdam onafhankelijk te zijn van de gecontroleerde, het College van Burgemeester en Wethouders. Dit geldt zowel in wezen als in schijn. De aanpassing maakt deze praktijk duidelijker. </text:p>
          <text:p text:style-name="al"/>
          <text:p text:style-name="al">Artikel 4, lid 2: waarin is aangegeven dat voor de auditwerkzaamheden ten behoeve van het College van Burgemeester en Wethouders welke vallen onder het jaarprogramma een vast budget beschik-baar is komt te vervallen.</text:p>
          <text:p text:style-name="al"/>
          <text:p text:style-name="al">Artikel 5 van het huidige instellingsbesluit bepaalt dat de controle van de jaarrekening van ACAM wordt opgedragen aan een externe accountantsorganisatie. Het beleid van het College van Burge-meester en Wethouders is dat organisatieonderdelen geen eigen jaarrekening opstellen. Via artikel 4 krijgt de raad informatie over de besteding van het budget. Daarmee is artikel overbodig maar krijgt een nieuwe invulling als citeer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5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OVERHEIDop.referentienummer">85/217</meta:user-defined>
    <meta:user-defined meta:name="DCTERMS.alternative">Instellingsbesluit Auditdienst ACAM</meta:user-defined>
    <dc:language>nl</dc:language>
    <meta:user-defined meta:name="OVERHEIDop.locatietype/OVERHEIDop.gebiedsmarkering">Gemeente</meta:user-defined>
    <meta:user-defined meta:name="DC.title">Instellingsbesluit Auditdienst ACAM</meta:user-defined>
    <meta:user-defined meta:name="DCTERMS.W3CDTF/DCTERMS.available">2025-07-25</meta:user-defined>
    <meta:user-defined meta:name="DCTERMS.W3CDTF/OVERHEIDop.jaargang">2025</meta:user-defined>
    <meta:user-defined meta:name="OVERHEIDop.publicationIssue">328592</meta:user-defined>
    <meta:user-defined meta:name="OVERHEIDop.betreftRegeling">CVDR742662_2</meta:user-defined>
    <meta:user-defined meta:name="xs:date/OVERHEIDop.startdatum">2025-07-26</meta:user-defined>
    <meta:user-defined meta:name="OVERHEIDop.GmbID/DC.identifier">gmb-2025-328592</meta:user-defined>
    <meta:user-defined meta:name="OVERHEIDop.versieInformatie"/>
  </office:meta>
</office:document-meta>
</file>