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Jeugdactiviteiten | InAlkmaarIntro | 25-08-2025 |  |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ergerweg 200 Alkmaar<text:span text:style-name="nadrukvet">; </text:span>Jeugdactiviteiten | InAlkmaarIntro van 25-08-2025 tot en met 28 augustus 2025</text:p>
            <text:p text:style-name="common-al">
            
          </text:p>
            <text:p text:style-name="common-al">Datum ontvangst: 03-05-2025</text:p>
            <text:p text:style-name="common-al">Zaaknummer: 000011563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5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56300</meta:user-defined>
    <meta:user-defined meta:name="DCTERMS.abstract">het organiseren van InAlkmaar Introductieweek</meta:user-defined>
    <dc:language>nl</dc:language>
    <meta:user-defined meta:name="OVERHEIDop.locatietype/OVERHEIDop.gebiedsmarkering">Punt</meta:user-defined>
    <meta:user-defined meta:name="DC.title">Algemene plaatselijke verordening Verleend: Evenementenvergunning, Jeugdactiviteiten | InAlkmaarIntro | 25-08-2025 |  |, Hertog Aalbrechtweg 4, 1823 DL Alkmaa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89</meta:user-defined>
    <meta:user-defined meta:name="OVERHEIDop.GmbID/DC.identifier">gmb-2025-328589</meta:user-defined>
    <meta:user-defined meta:name="OVERHEIDop.versieInformatie"/>
  </office:meta>
</office:document-meta>
</file>