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Haven Rottevalle (RTV00 D 1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aven Rottevalle (RTV00 D 1354), de bouw van een woning, Z2025-00001556, datum bekendmaking: 23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85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6</meta:user-defined>
    <meta:user-defined meta:name="DCTERMS.abstract">Verlenging beslistermijn, de bouw van een woning, Haven Rottevalle (RTV00 D 1354), zaaknummer: Z2025-0000155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- Haven Rottevalle (RTV00 D 1354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87</meta:user-defined>
    <meta:user-defined meta:name="OVERHEIDop.GmbID/DC.identifier">gmb-2025-328587</meta:user-defined>
    <meta:user-defined meta:name="OVERHEIDop.versieInformatie"/>
  </office:meta>
</office:document-meta>
</file>