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voor het plaatsen van een zoutsilo aan Industrieweg 1a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ingetrokken: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Industrieweg 1a, </text:span>intrekken van de vergunning voor het plaatsen van een zoutsilo * 11 juli 2025, ODR2508035</text:p>
              </text:list-item>
            </text:list>
            <text:p text:style-name="last-al">Tegen ingetrokken aanvragen is geen bezwaar mogelijk. Neem voor meer informatie contact op met Omgevingsdienst Rivierenland, via t. 0344 579 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328586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8586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8586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508035</meta:user-defined>
    <dc:language>nl</dc:language>
    <meta:user-defined meta:name="OVERHEIDop.locatietype/OVERHEIDop.gebiedsmarkering">Adres</meta:user-defined>
    <meta:user-defined meta:name="DC.title">Ingetrokken aanvraag voor het plaatsen van een zoutsilo aan Industrieweg 1a te Culemborg</meta:user-defined>
    <meta:user-defined meta:name="DCTERMS.W3CDTF/DCTERMS.available">2025-07-25</meta:user-defined>
    <meta:user-defined meta:name="DCTERMS.W3CDTF/OVERHEIDop.jaargang">2025</meta:user-defined>
    <meta:user-defined meta:name="OVERHEIDop.publicationIssue">328586</meta:user-defined>
    <meta:user-defined meta:name="OVERHEIDop.GmbID/DC.identifier">gmb-2025-328586</meta:user-defined>
    <meta:user-defined meta:name="OVERHEIDop.versieInformatie"/>
  </office:meta>
</office:document-meta>
</file>