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c31e483-dd51-4f2f-8dbb-3565f734d34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Oostzanerdijk 106 aanleg gehandicaptenparkeerplaats kenteken 94-JBZ-8</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94-JBZ-8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94-JBZ-8 en het aanbrengen van ondersteunende markeringen (RVV 1990), in te stellen: een gehandicaptenparkeerplaats ter hoogte van perceel Oostzanerdijk 106 (parkeervaknummer 121344849211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4.59056603773584mm"><draw:image xlink:href="Pictures/Afbeelding1i5c31e483-dd51-4f2f-8dbb-3565f734d34b.png" xlink:type="simple"/></draw:frame></text:p>
            </text:section></draw:text-box></draw:frame>
          </text:p>
            <text:p text:style-name="common-al">Amsterdam, 23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858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8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8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ostzanerdijk 106 aanleg gehandicaptenparkeerplaats kenteken 94-JBZ-8 - Oostzanerdijk 10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ostzanerdijk 106 aanleg gehandicaptenparkeerplaats kenteken 94-JBZ-8</meta:user-defined>
    <meta:user-defined meta:name="OVERHEIDop.verkeersbordcode">E6</meta:user-defined>
    <dc:language>nl</dc:language>
    <meta:user-defined meta:name="OVERHEIDop.locatietype/OVERHEIDop.gebiedsmarkering">Adres</meta:user-defined>
    <meta:user-defined meta:name="DC.title">Amsterdam Noord, verkeersbesluit Oostzanerdijk 106 aanleg gehandicaptenparkeerplaats kenteken 94-JBZ-8</meta:user-defined>
    <meta:user-defined meta:name="DCTERMS.W3CDTF/DCTERMS.available">2025-07-25</meta:user-defined>
    <meta:user-defined meta:name="DCTERMS.W3CDTF/OVERHEIDop.jaargang">2025</meta:user-defined>
    <meta:user-defined meta:name="OVERHEIDop.publicationIssue">328585</meta:user-defined>
    <meta:user-defined meta:name="OVERHEIDop.GmbID/DC.identifier">gmb-2025-328585</meta:user-defined>
    <meta:user-defined meta:name="OVERHEIDop.versieInformatie"/>
  </office:meta>
</office:document-meta>
</file>