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constructieve binnenmuur door een stalen balk en kolom aan Aanstede 19 4847HL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5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70</meta:user-defined>
    <meta:user-defined meta:name="DCTERMS.abstract">het vervangen van de constructieve binnenmuur door een stalen balk en kol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constructieve binnenmuur door een stalen balk en kolom aan Aanstede 19 4847HL Teteringen</meta:user-defined>
    <meta:user-defined meta:name="DCTERMS.W3CDTF/DCTERMS.available">2025-07-25</meta:user-defined>
    <meta:user-defined meta:name="DCTERMS.W3CDTF/OVERHEIDop.jaargang">2025</meta:user-defined>
    <meta:user-defined meta:name="OVERHEIDop.publicationIssue">328582</meta:user-defined>
    <meta:user-defined meta:name="OVERHEIDop.GmbID/DC.identifier">gmb-2025-328582</meta:user-defined>
    <meta:user-defined meta:name="OVERHEIDop.versieInformatie"/>
  </office:meta>
</office:document-meta>
</file>