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huur reststrook aan de Moerschot 33 te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Sint-Michielsgestel, (hierna: “Gemeente”) maakt hierbij bekend dat zij voornemens is om over te gaan tot het verhuren van de gemeentegrond ten behoeve van: M.A.A. Strookman en N.A.N van der Meulen (hierna: “Partij”).</text:p>
            <text:p text:style-name="al">De te verhuren onroerende zaak aan Partij betreft: de grond, gelegen aan Moerschot 33 te Sint-Michielsgestel (5271SN), kadastraal bekend gemeente Sint-Michielsgestel, sectie G, nr. 1332 (gedeeltelijk), groot ± 22 m² (en/of beschrijving pand indien van toepassing) (hierna: “Onroerende zaak”). </text:p>
            <text:p text:style-name="al"/>
            <text:p text:style-name="al">
            <text:span text:style-name="nadrukvet">Motiverin</text:span>
            <text:span text:style-name="nadrukvet">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
            <text:p text:style-name="al">Serieuze gegadigden kunnen uiterlijk op 22 augustus 2025 hun interesse kenbaar maken per mail aan: Grond_Pachtzaken@Sint-Michielsgestel.nl.</text:p>
            <text:p text:style-name="al"/>
            <text:p text:style-name="al">Mocht u vragen hebben over de voorgenomen uitgifte, dan kunt u contact opnemen met mevr. K. Leenders, via Grond_Pachtzaken@Sint-Michielsgestel.nl onder vermelding van “Voorgenomen huur perceel aan Moerschot 33 te Sint-Michielsgest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85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70414</meta:user-defined>
    <dc:language>nl</dc:language>
    <meta:user-defined meta:name="OVERHEIDop.locatietype/OVERHEIDop.gebiedsmarkering">Adres</meta:user-defined>
    <meta:user-defined meta:name="DC.title">Publicatie onroerende zaken: huur reststrook aan de Moerschot 33 te Sint-Michielsgestel</meta:user-defined>
    <meta:user-defined meta:name="DCTERMS.W3CDTF/DCTERMS.available">2025-07-25</meta:user-defined>
    <meta:user-defined meta:name="DCTERMS.W3CDTF/OVERHEIDop.jaargang">2025</meta:user-defined>
    <meta:user-defined meta:name="OVERHEIDop.publicationIssue">328581</meta:user-defined>
    <meta:user-defined meta:name="OVERHEIDop.GmbID/DC.identifier">gmb-2025-328581</meta:user-defined>
    <meta:user-defined meta:name="OVERHEIDop.versieInformatie"/>
  </office:meta>
</office:document-meta>
</file>