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dakkapel, De Boek 44,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groten van een dakkapel, De Boek 44, Burgum</text:p>
            <text:p text:style-name="common-al">Zaaknummer: TZ2025-001680</text:p>
            <text:p text:style-name="common-al">Zaakadres: De Boek 44, Burgum</text:p>
            <text:p text:style-name="common-al">Omschrijving: het vergroten van een dakkapel</text:p>
            <text:p text:style-name="common-al">Datum ontvangst: 10-07-2025</text:p>
            <text:p text:style-name="common-al">Datum bekendmaking: 30-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85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680</meta:user-defined>
    <meta:user-defined meta:name="DCTERMS.abstract">het vergrot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groten van een dakkapel, De Boek 44, Burgum</meta:user-defined>
    <meta:user-defined meta:name="DCTERMS.W3CDTF/DCTERMS.available">2025-07-30</meta:user-defined>
    <meta:user-defined meta:name="DCTERMS.W3CDTF/OVERHEIDop.jaargang">2025</meta:user-defined>
    <meta:user-defined meta:name="OVERHEIDop.publicationIssue">328574</meta:user-defined>
    <meta:user-defined meta:name="OVERHEIDop.GmbID/DC.identifier">gmb-2025-328574</meta:user-defined>
    <meta:user-defined meta:name="OVERHEIDop.versieInformatie"/>
  </office:meta>
</office:document-meta>
</file>