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isoleren van de kapconstructies aan de P. Clauslaan 1 t/m 23 (oneven) en Pr. Margrietlaan 17 t/m 39 (oneve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juli 2025 een aanvraag voor een omgevingsvergunning ontvangen. De aanvraag gaat over het renoveren en isoleren van de kapconstructies aan de P. Clauslaan 1 t/m 23 (oneven) en Pr. Margrietlaan 17 t/m 39 (oneven), Vorden.</text:p>
            <text:p text:style-name="common-al">
            <text:span text:style-name="nadrukvet">Waarom publiceert de gemeente dit bericht?</text:span>
          </text:p>
            <text:p text:style-name="common-al">De omgevingsvergunning wordt bij de gemeente aangevraagd om toestemming te krijgen voor het renoveren en isoleren van de kapconstructie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86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856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6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6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868</meta:user-defined>
    <meta:user-defined meta:name="DCTERMS.abstract">Betreft: Aanvraag op locatie P. Clauslaan 1 t/m 23 (oneven) en Pr. Margrietlaan 17 t/m 39 (oneven), Vorden</meta:user-defined>
    <dc:language>nl</dc:language>
    <meta:user-defined meta:name="OVERHEIDop.locatietype/OVERHEIDop.gebiedsmarkering">Vlak</meta:user-defined>
    <meta:user-defined meta:name="DC.title">Aanvraag vergunning voor het renoveren en isoleren van de kapconstructies aan de P. Clauslaan 1 t/m 23 (oneven) en Pr. Margrietlaan 17 t/m 39 (oneven), Vorden</meta:user-defined>
    <meta:user-defined meta:name="DCTERMS.W3CDTF/DCTERMS.available">2025-07-25</meta:user-defined>
    <meta:user-defined meta:name="DCTERMS.W3CDTF/OVERHEIDop.jaargang">2025</meta:user-defined>
    <meta:user-defined meta:name="OVERHEIDop.publicationIssue">328564</meta:user-defined>
    <meta:user-defined meta:name="OVERHEIDop.GmbID/DC.identifier">gmb-2025-328564</meta:user-defined>
    <meta:user-defined meta:name="OVERHEIDop.versieInformatie"/>
  </office:meta>
</office:document-meta>
</file>