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js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atrijsstraat 63, 3021 RC, maken van een muurdoorbraak (aanvraagdatum 16-09-2025, dossiernummer OMV.25.07.0035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56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atrijsstraat 63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60</meta:user-defined>
    <meta:user-defined meta:name="OVERHEIDop.GmbID/DC.identifier">gmb-2025-328560</meta:user-defined>
    <meta:user-defined meta:name="OVERHEIDop.versieInformatie"/>
  </office:meta>
</office:document-meta>
</file>