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perceel nabij Zegenwerp 1B 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EEN SERIEUZE GEGADIGDE</text:p>
            <text:p text:style-name="al">De gemeente Sint-Michielsgestel, (hierna: “Gemeente”) maakt hierbij bekend dat zij voornemens is om over te gaan tot het verkopen van de gemeentegrond ten behoeve van: M.C.W. de Laat ten deze handelend als bestuurslid van Stichting Scouting Petrus Donders (hierna: “Partij”).</text:p>
            <text:p text:style-name="al">De te verkopen onroerende zaak aan Partij betreft: de grond, gelegen nabij Zegenwerp 1B te Sint-Michielsgestel (5271 NC), kadastraal bekend gemeente Sint-Michielsgestel, sectie E, nr. 4565 (gedeeltelijk), groot ± 1.760 m² (hierna: “Onroerende zaak”). </text:p>
            <text:p text:style-name="al"/>
            <text:p text:style-name="al"/>
            <text:p text:style-name="al">
            <text:span text:style-name="nadrukvet">Motivering</text:span>
          </text:p>
            <text:p text:style-name="al">Deze uitgifte betreft een aanvulling op een reeds bestaande overeenkomst met Partij op een naastgelegen perceel. Partij heeft zich als enige bereid verklaard om gedeeltelijk het onderhoud van het in verhuur uit te geven perceel op zich te nemen. Partij is bereid om ook andere partijen gebruik te laten maken van het in verhuur uit te geven perceel.</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span text:style-name="nadrukvet"/>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Serieuze gegadigden kunnen uiterlijk op 22 augustus 2025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verhuur perceel nabij Zegenwerp 1B te Sint-Michielsgest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85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87536</meta:user-defined>
    <dc:language>nl</dc:language>
    <meta:user-defined meta:name="OVERHEIDop.locatietype/OVERHEIDop.gebiedsmarkering">Adres</meta:user-defined>
    <meta:user-defined meta:name="DC.title">Publicatie onroerende zaken: Voorgenomen verhuur perceel nabij Zegenwerp 1B te Sint-Michielsgestel</meta:user-defined>
    <meta:user-defined meta:name="DCTERMS.W3CDTF/DCTERMS.available">2025-07-25</meta:user-defined>
    <meta:user-defined meta:name="DCTERMS.W3CDTF/OVERHEIDop.jaargang">2025</meta:user-defined>
    <meta:user-defined meta:name="OVERHEIDop.publicationIssue">328559</meta:user-defined>
    <meta:user-defined meta:name="OVERHEIDop.GmbID/DC.identifier">gmb-2025-328559</meta:user-defined>
    <meta:user-defined meta:name="OVERHEIDop.versieInformatie"/>
  </office:meta>
</office:document-meta>
</file>