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Trekkertrek Nieuw Wehl, 26 en 27 jul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Trekkertrek Nieuw Wehl voor de Trekkertrek Nieuw Wehl op de locatie Mgr. Hendriksenstraat 23 in Nieuw Wehl, gemeente Doetinchem, op zaterdag 26 juli 2025 van 18.00 tot 00.30 uur en zondag 27 juli 2025 van 09.30 tot 23.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855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32821</meta:user-defined>
    <dc:language>nl</dc:language>
    <meta:user-defined meta:name="OVERHEIDop.locatietype/OVERHEIDop.gebiedsmarkering">Adres</meta:user-defined>
    <meta:user-defined meta:name="DC.title">Stichting Trekkertrek Nieuw Wehl, 26 en 27 juli 2025, vergunning verleend.</meta:user-defined>
    <meta:user-defined meta:name="DCTERMS.W3CDTF/DCTERMS.available">2025-07-25</meta:user-defined>
    <meta:user-defined meta:name="DCTERMS.W3CDTF/OVERHEIDop.jaargang">2025</meta:user-defined>
    <meta:user-defined meta:name="OVERHEIDop.publicationIssue">328558</meta:user-defined>
    <meta:user-defined meta:name="OVERHEIDop.GmbID/DC.identifier">gmb-2025-328558</meta:user-defined>
    <meta:user-defined meta:name="OVERHEIDop.versieInformatie"/>
  </office:meta>
</office:document-meta>
</file>